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7">
        <style:list-level-properties text:space-before="0.1673in" text:min-label-width="0.5in" text:list-level-position-and-space-mode="label-alignment">
          <style:list-level-label-alignment text:label-followed-by="listtab" fo:margin-left="0.66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4" style:num-suffix="." style:num-format="1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7" style:num-suffix="." style:num-format="1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 text:start-value="5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style:line-height-at-least="0.33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widows="2" fo:orphans="2" style:text-autospace="none" fo:text-align="end" style:vertical-align="bottom" style:line-height-at-least="0.3333in"/>
      <style:text-properties style:font-name="標楷體" style:font-name-asian="標楷體" style:font-weight-complex="bold" fo:font-size="10pt" style:font-size-asian="10pt"/>
    </style:style>
    <style:style style:name="P4" style:parent-style-name="內文" style:family="paragraph">
      <style:paragraph-properties fo:widows="2" fo:orphans="2" style:text-autospace="none" fo:text-align="justify" style:vertical-align="bottom" style:line-height-at-least="0.3333in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fo:widows="2" fo:orphans="2" style:text-autospace="none" fo:text-align="justify" style:vertical-align="bottom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widows="2" fo:orphans="2" style:text-autospace="none" fo:text-align="justify" style:vertical-align="bottom" style:line-height-at-least="0.4166in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olumn40" style:family="table-column">
      <style:table-column-properties style:column-width="2.9055in"/>
    </style:style>
    <style:style style:name="TableColumn41" style:family="table-column">
      <style:table-column-properties style:column-width="2.9062in"/>
    </style:style>
    <style:style style:name="Table39" style:family="table">
      <style:table-properties style:width="5.8118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text-autospace="none" fo:text-align="justify" style:vertical-align="bottom" fo:line-height="250%"/>
      <style:text-properties style:font-name="標楷體"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text-autospace="none" fo:text-align="justify" style:vertical-align="bottom" fo:line-height="250%"/>
      <style:text-properties style:font-name="標楷體" style:font-name-asian="標楷體" style:font-weight-complex="bold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text-autospace="none" fo:text-align="justify" style:vertical-align="bottom" fo:line-height="250%"/>
      <style:text-properties style:font-name="標楷體"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text-autospace="none" fo:text-align="justify" style:vertical-align="bottom" fo:line-height="250%"/>
      <style:text-properties style:font-name="標楷體" style:font-name-asian="標楷體" style:font-weight-complex="bold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text-autospace="none" fo:text-align="justify" style:vertical-align="bottom" fo:line-height="250%"/>
      <style:text-properties style:font-name="標楷體" style:font-name-asian="標楷體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text-autospace="none" fo:text-align="justify" style:vertical-align="bottom" fo:line-height="250%"/>
      <style:text-properties style:font-name="標楷體" style:font-name-asian="標楷體" style:font-weight-complex="bold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none" fo:text-align="justify" style:vertical-align="bottom" fo:line-height="250%"/>
      <style:text-properties style:font-name="標楷體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text-autospace="none" fo:text-align="justify" style:vertical-align="bottom" fo:line-height="250%"/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fo:widows="2" fo:orphans="2" style:text-autospace="none" fo:text-align="justify" style:vertical-align="bottom" style:line-height-at-least="0.4166in"/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widows="2" fo:orphans="2" style:text-autospace="none" fo:text-align="justify" style:vertical-align="bottom" style:line-height-at-least="0.4166in">
        <style:tab-stops>
          <style:tab-stop style:type="left" style:position="0.3784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國立臺灣科技大學數位學習與教育研究所</text:p>
      <text:p text:style-name="P2">電腦設備借用切結書</text:p>
      <text:p text:style-name="P3">99年9月6日99學年度本所第1次會議決議</text:p>
      <text:p text:style-name="P4"><text:span text:style-name="T5">借用人<text:s/></text:span><text:span text:style-name="T6"><text:s text:c="8"/></text:span><text:span text:style-name="T7"><text:s text:c="8"/></text:span><text:span text:style-name="T8"><text:s text:c="12"/></text:span><text:span text:style-name="T9">於 <text:s text:c="4"/>年 <text:s text:c="4"/>月 <text:s text:c="4"/>日 向</text:span><text:span text:style-name="T10">本校</text:span><text:span text:style-name="T11">數位學習與教育研究所</text:span><text:span text:style-name="T12">借財產設備，借用人將負保管及維護之責，如有遺失願負賠償責任（依當時購進價格賠償）。如使用上有造成任何損害亦需由</text:span><text:span text:style-name="T13"></text:span><text:span text:style-name="T14">借用人分攤</text:span><text:span text:style-name="T15"></text:span><text:span text:style-name="T16">或</text:span><text:span text:style-name="T17">指導教授</text:span><text:span text:style-name="T18">之計畫</text:span><text:span text:style-name="T19"><text:s/></text:span><text:span text:style-name="T20">支應修復費用。若有違反善良保管人之責，本所有收回財產設備之權利。</text:span></text:p>
      <text:p text:style-name="P21"/>
      <text:p text:style-name="P22">財產名稱：</text:p>
      <text:p text:style-name="P23"><text:s text:c="3"/>□主機_____________ □螢幕___________ □鍵盤滑鼠組等</text:p>
      <text:p text:style-name="P24"><text:span text:style-name="T25">財產編號：</text:span><text:span text:style-name="T26">(</text:span><text:span text:style-name="T27"><text:s text:c="4"/></text:span><text:span text:style-name="T28">)</text:span><text:span text:style-name="T29"><text:s text:c="5"/></text:span><text:span text:style-name="T30"><text:s text:c="3"/></text:span><text:span text:style-name="T31"><text:s text:c="3"/></text:span><text:span text:style-name="T32">- <text:s text:c="6"/>-</text:span><text:span text:style-name="T33"><text:s text:c="5"/></text:span><text:span text:style-name="T34"><text:s text:c="2"/></text:span><text:span text:style-name="T35"><text:s/></text:span><text:span text:style-name="T36"><text:s text:c="2"/></text:span><text:span text:style-name="T37"><text:s text:c="2"/></text:span><text:span text:style-name="T38">（由行政人員填寫）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借用者 1：</text:p>
          </table:table-cell>
          <table:table-cell table:style-name="TableCell45">
            <text:p text:style-name="P46">借用者 2：</text:p>
          </table:table-cell>
        </table:table-row>
        <table:table-row table:style-name="TableRow47">
          <table:table-cell table:style-name="TableCell48">
            <text:p text:style-name="P49">研 究 室：</text:p>
          </table:table-cell>
          <table:table-cell table:style-name="TableCell50">
            <text:p text:style-name="P51">研 究 室：</text:p>
          </table:table-cell>
        </table:table-row>
        <table:table-row table:style-name="TableRow52">
          <table:table-cell table:style-name="TableCell53">
            <text:p text:style-name="P54">手機號碼：</text:p>
          </table:table-cell>
          <table:table-cell table:style-name="TableCell55">
            <text:p text:style-name="P56">手機號碼：</text:p>
          </table:table-cell>
        </table:table-row>
        <table:table-row table:style-name="TableRow57">
          <table:table-cell table:style-name="TableCell58">
            <text:p text:style-name="P59">正楷簽名：</text:p>
          </table:table-cell>
          <table:table-cell table:style-name="TableCell60">
            <text:p text:style-name="P61">正楷簽名：</text:p>
          </table:table-cell>
        </table:table-row>
      </table:table>
      <text:p text:style-name="P62">指導教授簽名：</text:p>
      <text:p text:style-name="P63"><text:span text:style-name="T64"><text:tab/></text:span><text:span text:style-name="T65">所長： <text:s text:c="28"/>承辦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細明體" style:font-name-asian="細明體" style:font-name-complex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7">
        <style:list-level-properties text:space-before="0.1673in" text:min-label-width="0.5in" text:list-level-position-and-space-mode="label-alignment">
          <style:list-level-label-alignment text:label-followed-by="listtab" fo:margin-left="0.66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4" style:num-suffix="." style:num-format="1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7" style:num-suffix="." style:num-format="1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 text:start-value="5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暨南國際大學成人與繼續教育研究所</dc:title>
    <dc:subject/>
    <meta:initial-creator>user</meta:initial-creator>
    <dc:creator>美佐 丁</dc:creator>
    <meta:creation-date>2022-08-29T15:14:00Z</meta:creation-date>
    <dc:date>2022-08-29T15:14:00Z</dc:date>
    <meta:print-date>2022-08-29T15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4" meta:row-count="3" meta:non-whitespace-character-count="362"/>
  </office:meta>
</office:document-meta>
</file>