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粗仿宋" svg:font-family="中國龍粗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end" fo:margin-right="-0.2319in"/>
      <style:text-properties style:font-name-asian="標楷體" fo:color="#000000"/>
    </style:style>
    <style:style style:name="TableColumn9" style:family="table-column">
      <style:table-column-properties style:column-width="1.3034in"/>
    </style:style>
    <style:style style:name="TableColumn10" style:family="table-column">
      <style:table-column-properties style:column-width="0.3361in"/>
    </style:style>
    <style:style style:name="TableColumn11" style:family="table-column">
      <style:table-column-properties style:column-width="0.3506in"/>
    </style:style>
    <style:style style:name="TableColumn12" style:family="table-column">
      <style:table-column-properties style:column-width="0.9111in"/>
    </style:style>
    <style:style style:name="TableColumn13" style:family="table-column">
      <style:table-column-properties style:column-width="0.8979in"/>
    </style:style>
    <style:style style:name="TableColumn14" style:family="table-column">
      <style:table-column-properties style:column-width="0.5423in"/>
    </style:style>
    <style:style style:name="TableColumn15" style:family="table-column">
      <style:table-column-properties style:column-width="0.1902in"/>
    </style:style>
    <style:style style:name="TableColumn16" style:family="table-column">
      <style:table-column-properties style:column-width="0.7125in"/>
    </style:style>
    <style:style style:name="TableColumn17" style:family="table-column">
      <style:table-column-properties style:column-width="0.1618in"/>
    </style:style>
    <style:style style:name="TableColumn18" style:family="table-column">
      <style:table-column-properties style:column-width="1.2187in"/>
    </style:style>
    <style:style style:name="Table8" style:family="table">
      <style:table-properties style:width="6.625in" fo:margin-left="-0.4805in" table:align="left"/>
    </style:style>
    <style:style style:name="TableRow19" style:family="table-row">
      <style:table-row-properties style:min-row-height="0.6013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1.1111in"/>
      <style:text-properties style:font-name-asian="標楷體" fo:color="#000000" fo:font-size="16pt" style:font-size-asian="16pt"/>
    </style:style>
    <style:style style:name="TableRow35" style:family="table-row">
      <style:table-row-properties style:min-row-height="0.60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43" style:family="table-row">
      <style:table-row-properties style:min-row-height="0.60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P63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TableRow75" style:family="table-row">
      <style:table-row-properties style:min-row-height="1.1625in"/>
    </style:style>
    <style:style style:name="TableCell7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666in" fo:margin-bottom="0.0833in" fo:margin-right="0.0194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666in" fo:margin-bottom="0.0833in" fo:margin-right="0.0194in" fo:text-indent="0.0631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666in" fo:margin-bottom="0.0833in" fo:margin-right="0.0194in" fo:text-indent="0.0631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margin-top="0.1666in" fo:margin-bottom="0.0833in" fo:margin-right="0.0194in" fo:text-indent="0.0631in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right="0.0194in" fo:text-indent="0.0631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margin-top="0.125in" style:line-height-at-least="0in" fo:margin-right="0.0194in" fo:text-indent="0.0631in"/>
      <style:text-properties style:font-name-asian="標楷體"/>
    </style:style>
    <style:style style:name="P108" style:parent-style-name="內文" style:family="paragraph">
      <style:paragraph-properties fo:text-align="center" style:line-height-at-least="0in" fo:margin-right="0.0194in" fo:text-indent="0.0631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6006in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fo:margin-right="0.0194in" fo:text-indent="0.0631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fo:margin-right="0.0194in" fo:text-indent="0.0631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margin-right="0.0194in" fo:text-indent="0.0631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 fo:margin-left="0.2305in" fo:margin-right="0.0194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style:line-height-at-least="0.1666in" fo:margin-left="0.2305in" fo:margin-right="0.0194in" fo:text-indent="-0.2291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29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 fo:margin-right="0.0194in"/>
      <style:text-properties style:font-name-asian="中國龍粗仿宋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38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 fo:margin-right="0.0194in"/>
      <style:text-properties style:font-name-asian="中國龍粗仿宋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 fo:margin-right="0.0194in"/>
      <style:text-properties style:font-name-asian="中國龍粗仿宋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 fo:margin-right="0.0194in"/>
      <style:text-properties style:font-name-asian="中國龍粗仿宋" fo:font-size="10pt" style:font-size-asian="10pt"/>
    </style:style>
    <style:style style:name="TableRow160" style:family="table-row">
      <style:table-row-properties style:min-row-height="0.602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163" style:parent-style-name="內文" style:family="paragraph">
      <style:paragraph-properties style:snap-to-layout-grid="false" fo:text-align="justify" fo:line-height="0.25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76" style:family="table-row">
      <style:table-row-properties style:min-row-height="0.602in" fo:keep-together="always"/>
    </style:style>
    <style:style style:name="P177" style:parent-style-name="內文" style:family="paragraph">
      <style:paragraph-properties fo:text-align="center" fo:margin-top="0.75in" fo:line-height="0.25in"/>
      <style:text-properties style:font-name-asian="標楷體" fo:color="#000000" fo:font-size="16pt" style:font-size-asian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80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8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82" style:parent-style-name="內文" style:family="paragraph">
      <style:paragraph-properties fo:text-align="center" fo:margin-left="-0.0013in" fo:text-indent="-0.3736in">
        <style:tab-stops/>
      </style:paragraph-properties>
      <style:text-properties style:font-name-asian="標楷體" fo:color="#000000" fo:font-size="13pt" style:font-size-asian="13pt"/>
    </style:style>
    <style:style style:name="P183" style:parent-style-name="內文" style:family="paragraph">
      <style:paragraph-properties fo:margin-left="-0.0013in" fo:text-indent="-0.3736in">
        <style:tab-stops/>
      </style:paragraph-properties>
      <style:text-properties style:font-name-asian="標楷體" fo:color="#000000" fo:font-size="13pt" style:font-size-asian="13pt"/>
    </style:style>
    <style:style style:name="P184" style:parent-style-name="內文" style:family="paragraph">
      <style:paragraph-properties fo:margin-left="-0.0013in" fo:text-indent="-0.3736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3pt" style:font-size-asian="13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3pt" style:font-size-asian="13pt"/>
    </style:style>
    <style:style style:name="P188" style:parent-style-name="內文" style:list-style-name="LFO1" style:family="paragraph">
      <style:text-properties style:font-name-asian="標楷體" fo:color="#000000"/>
    </style:style>
    <style:style style:name="P189" style:parent-style-name="內文" style:family="paragraph">
      <style:paragraph-properties fo:margin-left="0.3611in" fo:text-indent="-0.1944in">
        <style:tab-stops>
          <style:tab-stop style:type="left" style:position="-0.1111in"/>
        </style:tab-stops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P197" style:parent-style-name="內文" style:list-style-name="LFO1" style:family="paragraph"/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margin-left="0.3055in" fo:text-indent="-0.1388in">
        <style:tab-stops>
          <style:tab-stop style:type="left" style:position="-0.0555in"/>
        </style:tab-stops>
      </style:paragraph-properties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數位學習與教育研究所</text:p>
      <text:p text:style-name="P2">碩士論文計畫口試申請表</text:p>
      <text:p text:style-name="P3"/>
      <text:p text:style-name="P4">Graduate Institute of Digital Learning and Education</text:p>
      <text:p text:style-name="P5">Master Thesis<text:s/>Oral<text:s/>Proposal Hearing<text:s/>Application Form</text:p>
      <text:p text:style-name="P6"/>
      <text:p text:style-name="P7">申請日期Date of application：<text:s text:c="2"/>年Yr<text:s/><text:s text:c="2"/>月M<text:s/><text:s text:c="2"/>日D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</text:span><text:span text:style-name="T23"><text:s text:c="2"/></text:span><text:span text:style-name="T24">名</text:span></text:p>
            <text:p text:style-name="P25">Student<text:s/>Name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學號</text:span><text:span text:style-name="T31">Student<text:s/></text:span><text:span text:style-name="T32">ID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論文題目</text:span></text:p>
            <text:p text:style-name="P39">Thesis<text:s/>Title</text:p>
          </table:table-cell>
          <table:covered-table-cell/>
          <table:table-cell table:style-name="TableCell40" table:number-columns-spanned="8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口試</text:span><text:span text:style-name="T47">時間</text:span><text:span text:style-name="T48">Time</text:span></text:p>
            <text:p text:style-name="P49"/>
          </table:table-cell>
          <table:covered-table-cell/>
          <table:table-cell table:style-name="TableCell50" table:number-columns-spanned="4">
            <text:p text:style-name="P51"><text:span text:style-name="T52">年</text:span><text:span text:style-name="T53">Yr</text:span><text:span text:style-name="T54"><text:s text:c="2"/></text:span><text:span text:style-name="T55">月</text:span><text:span text:style-name="T56">M</text:span><text:span text:style-name="T57"><text:s/></text:span><text:span text:style-name="T58"><text:s/></text:span><text:span text:style-name="T59">日</text:span><text:span text:style-name="T60">D</text:span><text:span text:style-name="T61"><text:s/></text:span><text:span text:style-name="T62"><text:s text:c="2"/></text:span></text:p>
            <text:p text:style-name="P63"/>
            <text:p text:style-name="P64"><text:span text:style-name="T65">時</text:span><text:span text:style-name="T66"><text:s text:c="2"/></text:span><text:span text:style-name="T67">分</text:span><text:span text:style-name="T68">xx:xx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地點</text:span><text:span text:style-name="T72">Venue</text:span>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委</text:span><text:span text:style-name="T79"><text:s/></text:span><text:span text:style-name="T80">員</text:span><text:span text:style-name="T81"><text:s/></text:span><text:span text:style-name="T82">姓</text:span><text:span text:style-name="T83"><text:s/></text:span><text:span text:style-name="T84">名</text:span><text:span text:style-name="T85">Name of Committee</text:span><text:span text:style-name="T86"><text:s/>members</text:span></text:p>
          </table:table-cell>
          <table:table-cell table:style-name="TableCell87" table:number-columns-spanned="3">
            <text:p text:style-name="P88"><text:span text:style-name="T89">服</text:span><text:span text:style-name="T90"><text:s/></text:span><text:span text:style-name="T91">務</text:span><text:span text:style-name="T92"><text:s/></text:span><text:span text:style-name="T93">單</text:span><text:span text:style-name="T94"><text:s/></text:span><text:span text:style-name="T95">位</text:span><text:span text:style-name="T96">Affiliation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職</text:span><text:span text:style-name="T100"><text:s/></text:span><text:span text:style-name="T101">稱</text:span></text:p>
            <text:p text:style-name="P102">Title</text:p>
          </table:table-cell>
          <table:covered-table-cell/>
          <table:table-cell table:style-name="TableCell103" table:number-columns-spanned="4">
            <text:p text:style-name="P104"><text:span text:style-name="T105">論文初稿</text:span><text:span text:style-name="T106">寄送地址</text:span></text:p>
            <text:p text:style-name="P107">Mailing<text:s/>Address</text:p>
            <text:p text:style-name="P108"><text:span text:style-name="T109">(for<text:s/></text:span><text:span text:style-name="T110">sending</text:span><text:span text:style-name="T111"><text:s/>the draft<text:s/></text:span><text:span text:style-name="T112">thesis</text:span><text:span text:style-name="T113">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2">
            <text:p text:style-name="P162">指導教授簽名</text:p>
            <text:p text:style-name="P163"><text:span text:style-name="T164">Advisor</text:span><text:span text:style-name="T165"><text:s/>Signature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 table:number-rows-spanned="2">
            <text:p text:style-name="P169"><text:span text:style-name="T170">所長簽名</text:span><text:span text:style-name="T171">Chairperson</text:span></text:p>
            <text:p text:style-name="P172"><text:span text:style-name="T173">Signature</text:span></text:p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</table:table-row>
      </table:table>
      <text:p text:style-name="P182"/>
      <text:p text:style-name="P183"/>
      <text:soft-page-break/>
      <text:p text:style-name="P184"><text:span text:style-name="T185">說明</text:span><text:span text:style-name="T186">Explanation</text:span><text:span text:style-name="T187">：</text:span></text:p>
      <text:list text:style-name="LFO1" text:continue-numbering="true">
        <text:list-item>
          <text:p text:style-name="P188">申請日期和口試日期間隔至少二週以上，以利行政作業。</text:p>
        </text:list-item>
      </text:list>
      <text:h text:style-name="P189" text:outline-level="1"><text:span text:style-name="T190"><text:tab/></text:span><text:span text:style-name="T191">For ad</text:span><text:span text:style-name="T192">ministrat</text:span><text:span text:style-name="T193">ive purpose, please a</text:span><text:span text:style-name="T194">ppl</text:span><text:span text:style-name="T195">y</text:span><text:span text:style-name="T196"><text:s/>at least 2 weeks before the oral examination.</text:span></text:h>
      <text:list text:style-name="LFO1" text:continue-numbering="true">
        <text:list-item>
          <text:p text:style-name="P197"><text:span text:style-name="T198">校外委員</text:span><text:span text:style-name="T199">如須入校停車，請先詢問車號，並下載校外委員入校申請表。</text:span></text:p>
        </text:list-item>
      </text:list>
      <text:h text:style-name="P200" text:outline-level="1"><text:span text:style-name="T201">If<text:s/></text:span><text:span text:style-name="T202">an<text:s/></text:span><text:span text:style-name="T203">external committee<text:s/></text:span><text:span text:style-name="T204">member<text:s/></text:span><text:span text:style-name="T205">needs parking, please<text:s/></text:span><text:span text:style-name="T206">inquire his/her vehicle number,<text:s/></text:span><text:span text:style-name="T207">fill out<text:s/></text:span><text:span text:style-name="T208">the<text:s/></text:span><text:span text:style-name="T209">Parking Application<text:s/></text:span><text:span text:style-name="T210">Form</text:span><text:span text:style-name="T211">,<text:s/></text:span><text:span text:style-name="T212">and summit</text:span><text:span text:style-name="T213"><text:s/></text:span><text:span text:style-name="T214">it to the<text:s/></text:span><text:span text:style-name="T215">Institute O</text:span><text:span text:style-name="T216">ffice.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粗仿宋" svg:font-family="中國龍粗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subject/>
    <meta:initial-creator>user</meta:initial-creator>
    <dc:creator>美佐 丁</dc:creator>
    <meta:creation-date>2022-08-29T15:23:00Z</meta:creation-date>
    <dc:date>2022-08-29T15:23:00Z</dc:date>
    <meta:print-date>2022-08-29T15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3" meta:row-count="5" meta:non-whitespace-character-count="684"/>
  </office:meta>
</office:document-meta>
</file>