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top="0.0694in" fo:line-height="0.2777in" fo:margin-left="0.75in" fo:margin-right="0.3666in" fo:text-indent="0.027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694in" fo:margin-left="0.75in" fo:margin-right="0.3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強調斜體" style:family="text">
      <style:text-properties style:use-window-font-color="true"/>
    </style:style>
    <style:style style:name="T36" style:parent-style-name="強調斜體" style:family="text">
      <style:text-properties style:use-window-font-color="true"/>
    </style:style>
    <style:style style:name="T37" style:parent-style-name="強調斜體" style:family="text">
      <style:text-properties style:use-window-font-color="tru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top="0.0694in" fo:line-height="0.2777in" fo:margin-left="0.8312in" fo:margin-right="0.3666in" fo:text-indent="-0.0527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694in" fo:margin-left="0.75in" fo:margin-right="0.3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top="0.0694in" fo:line-height="0.2777in" fo:margin-left="0.8312in" fo:margin-right="0.3666in" fo:text-indent="-0.0527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694in" fo:margin-left="0.8319in" fo:margin-right="0.3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style:text-autospace="none" fo:text-align="center" fo:margin-left="0.2444in" fo:margin-right="0.0125in">
        <style:tab-stops>
          <style:tab-stop style:type="left" style:position="0.2555in"/>
        </style:tab-stops>
      </style:paragraph-properties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paragraph-properties fo:text-align="center"/>
    </style:style>
    <style:style style:name="TableColumn95" style:family="table-column">
      <style:table-column-properties style:column-width="2.575in"/>
    </style:style>
    <style:style style:name="TableColumn96" style:family="table-column">
      <style:table-column-properties style:column-width="2.375in"/>
    </style:style>
    <style:style style:name="Table94" style:family="table">
      <style:table-properties style:width="4.95in" fo:margin-left="1.408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148" style:parent-style-name="內文" style:family="paragraph">
      <style:paragraph-properties style:text-autospace="none" fo:margin-left="0.2444in" fo:margin-right="0.0125in">
        <style:tab-stops>
          <style:tab-stop style:type="left" style:position="0.2555in"/>
        </style:tab-stops>
      </style:paragraph-properties>
      <style:text-properties fo:font-size="8pt" style:font-size-asian="8pt" style:font-size-complex="8pt"/>
    </style:style>
    <style:style style:name="P149" style:parent-style-name="內文" style:family="paragraph">
      <style:paragraph-properties fo:margin-top="0.0694in" fo:line-height="0.2777in"/>
      <style:text-properties fo:font-size="8pt" style:font-size-asian="8pt" style:font-size-complex="8pt" style:text-underline-type="doub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fo:margin-top="0.0694in" fo:line-height="0.2777in"/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margin-top="0.0694in" fo:line-height="0.2777in"/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 fo:margin-top="0.0694in" fo:line-height="0.2777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 fo:margin-top="0.0694in" fo:line-height="0.2777in"/>
    </style:style>
    <style:style style:name="P154" style:parent-style-name="內文" style:family="paragraph">
      <style:paragraph-properties fo:text-align="center"/>
      <style:text-properties fo:font-size="8pt" style:font-size-asian="8pt" style:font-size-complex="8pt"/>
    </style:style>
    <style:style style:name="P155" style:parent-style-name="內文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>
        <style:tab-stops>
          <style:tab-stop style:type="left" style:position="5.0659in"/>
        </style:tab-stops>
      </style:paragraph-properties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olumn175" style:family="table-column">
      <style:table-column-properties style:column-width="1.0534in"/>
    </style:style>
    <style:style style:name="TableColumn176" style:family="table-column">
      <style:table-column-properties style:column-width="0.6645in"/>
    </style:style>
    <style:style style:name="TableColumn177" style:family="table-column">
      <style:table-column-properties style:column-width="0.8923in"/>
    </style:style>
    <style:style style:name="TableColumn178" style:family="table-column">
      <style:table-column-properties style:column-width="0.9736in"/>
    </style:style>
    <style:style style:name="TableColumn179" style:family="table-column">
      <style:table-column-properties style:column-width="0.1597in"/>
    </style:style>
    <style:style style:name="TableColumn180" style:family="table-column">
      <style:table-column-properties style:column-width="1.2097in"/>
    </style:style>
    <style:style style:name="TableColumn181" style:family="table-column">
      <style:table-column-properties style:column-width="0.0819in"/>
    </style:style>
    <style:style style:name="TableColumn182" style:family="table-column">
      <style:table-column-properties style:column-width="1.0562in"/>
    </style:style>
    <style:style style:name="TableColumn183" style:family="table-column">
      <style:table-column-properties style:column-width="1.1604in"/>
    </style:style>
    <style:style style:name="Table174" style:family="table">
      <style:table-properties style:width="7.252in" fo:margin-left="0in" table:align="left"/>
    </style:style>
    <style:style style:name="TableRow184" style:family="table-row">
      <style:table-row-properties style:min-row-height="0.4312in"/>
    </style:style>
    <style:style style:name="TableCell1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111in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ableCell188" style:family="table-cell">
      <style:table-cell-properties fo:border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111in"/>
    </style:style>
    <style:style style:name="TableCell190" style:family="table-cell">
      <style:table-cell-properties fo:border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111in"/>
    </style:style>
    <style:style style:name="P192" style:parent-style-name="內文" style:family="paragraph">
      <style:paragraph-properties fo:margin-top="0.1111in"/>
      <style:text-properties fo:font-size="10pt" style:font-size-asian="10pt" style:font-size-complex="10pt"/>
    </style:style>
    <style:style style:name="TableCell193" style:family="table-cell">
      <style:table-cell-properties fo:border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111in" fo:margin-left="0.0833in" fo:text-indent="-0.0833in">
        <style:tab-stops/>
      </style:paragraph-properties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ableRow198" style:family="table-row">
      <style:table-row-properties style:min-row-height="0.6812in"/>
    </style:style>
    <style:style style:name="TableCell1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ableCell202" style:family="table-cell">
      <style:table-cell-properties fo:border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833in" fo:margin-bottom="0.0833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fo:background-color="#333333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="新細明體"/>
    </style:style>
    <style:style style:name="TableRow235" style:family="table-row">
      <style:table-row-properties style:min-row-height="0.509in"/>
    </style:style>
    <style:style style:name="TableCell2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 fo:text-indent="0.0694in"/>
      <style:text-properties fo:font-size="10pt" style:font-size-asian="10pt" style:font-size-complex="10pt"/>
    </style:style>
    <style:style style:name="TableCell2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ableCell2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ableCell2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ableCell2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ableCell2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ableRow257" style:family="table-row">
      <style:table-row-properties style:min-row-height="0.2937in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1.1333in"/>
    </style:style>
    <style:style style:name="TableCell275" style:family="table-cell">
      <style:table-cell-properties fo:border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5in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P278" style:parent-style-name="內文" style:family="paragraph">
      <style:paragraph-properties fo:text-indent="0.5833in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P282" style:parent-style-name="內文" style:family="paragraph">
      <style:paragraph-properties fo:text-indent="0.5in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P284" style:parent-style-name="內文" style:family="paragraph">
      <style:paragraph-properties fo:text-indent="0.5in"/>
    </style:style>
    <style:style style:name="P285" style:parent-style-name="內文" style:family="paragraph">
      <style:paragraph-properties fo:margin-top="0.1388in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/>
    </style:style>
    <style:style style:name="P291" style:parent-style-name="內文" style:family="paragraph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311" style:family="table-row">
      <style:table-row-properties style:min-row-height="0.5534in"/>
    </style:style>
    <style:style style:name="TableCell312" style:family="table-cell">
      <style:table-cell-properties fo:border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666in"/>
    </style:style>
    <style:style style:name="P314" style:parent-style-name="內文" style:family="paragraph">
      <style:paragraph-properties fo:margin-top="0.1666in"/>
      <style:text-properties fo:font-size="10pt" style:font-size-asian="10pt" style:font-size-complex="10pt"/>
    </style:style>
    <style:style style:name="TableCell315" style:family="table-cell">
      <style:table-cell-properties fo:border="0.0312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833in" fo:text-indent="0.0826in"/>
    </style:style>
    <style:style style:name="P317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  <style:text-properties fo:font-size="24pt" style:font-size-asian="24pt" style:font-size-complex="24pt"/>
    </style:style>
    <style:style style:name="P318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319" style:parent-style-name="預設段落字型" style:family="text">
      <style:text-properties fo:font-size="24pt" style:font-size-asian="24pt" style:font-size-complex="24pt" style:text-combine="lines"/>
    </style:style>
    <style:style style:name="T320" style:parent-style-name="預設段落字型" style:family="text">
      <style:text-properties fo:font-size="24pt" style:font-size-asian="24pt" style:font-size-complex="24pt" style:text-combine="lines"/>
    </style:style>
    <style:style style:name="T321" style:parent-style-name="預設段落字型" style:family="text">
      <style:text-properties fo:font-size="24pt" style:font-size-asian="24pt" style:font-size-complex="24pt" style:text-combine="lines"/>
    </style:style>
    <style:style style:name="T322" style:parent-style-name="預設段落字型" style:family="text">
      <style:text-properties fo:font-size="24pt" style:font-size-asian="24pt" style:font-size-complex="24pt" style:text-combine="lines"/>
    </style:style>
    <style:style style:name="T323" style:parent-style-name="預設段落字型" style:family="text">
      <style:text-properties fo:font-size="24pt" style:font-size-asian="24pt" style:font-size-complex="24pt" style:text-combine="lines"/>
    </style:style>
    <style:style style:name="T324" style:parent-style-name="預設段落字型" style:family="text">
      <style:text-properties fo:font-size="24pt" style:font-size-asian="24pt" style:font-size-complex="24pt" style:text-combine="lines"/>
    </style:style>
    <style:style style:name="T325" style:parent-style-name="預設段落字型" style:family="text">
      <style:text-properties fo:font-size="24pt" style:font-size-asian="24pt" style:font-size-complex="24pt" style:text-combine="lines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P329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break-before="page" fo:text-align="center"/>
    </style:style>
    <style:style style:name="T333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P348" style:parent-style-name="內文" style:family="paragraph">
      <style:paragraph-properties fo:text-align="center"/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/>
      <style:text-properties fo:font-size="8pt" style:font-size-asian="8pt" style:font-size-complex="8pt"/>
    </style:style>
    <style:style style:name="T35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P354" style:parent-style-name="內文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>
        <style:tab-stops>
          <style:tab-stop style:type="left" style:position="5.1388in"/>
        </style:tab-stops>
      </style:paragraph-properties>
      <style:text-properties fo:font-size="10pt" style:font-size-asian="10pt" style:font-size-complex="10pt"/>
    </style:style>
    <style:style style:name="P357" style:parent-style-name="內文" style:family="paragraph">
      <style:paragraph-properties>
        <style:tab-stops>
          <style:tab-stop style:type="left" style:position="5.1388in"/>
        </style:tab-stops>
      </style:paragraph-properties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P373" style:parent-style-name="內文" style:family="paragraph">
      <style:paragraph-properties>
        <style:tab-stops>
          <style:tab-stop style:type="left" style:position="5.4166in"/>
        </style:tab-stops>
      </style:paragraph-properties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ableColumn376" style:family="table-column">
      <style:table-column-properties style:column-width="1.0569in"/>
    </style:style>
    <style:style style:name="TableColumn377" style:family="table-column">
      <style:table-column-properties style:column-width="0.6631in"/>
    </style:style>
    <style:style style:name="TableColumn378" style:family="table-column">
      <style:table-column-properties style:column-width="0.8868in"/>
    </style:style>
    <style:style style:name="TableColumn379" style:family="table-column">
      <style:table-column-properties style:column-width="0.9722in"/>
    </style:style>
    <style:style style:name="TableColumn380" style:family="table-column">
      <style:table-column-properties style:column-width="0.1611in"/>
    </style:style>
    <style:style style:name="TableColumn381" style:family="table-column">
      <style:table-column-properties style:column-width="1.2159in"/>
    </style:style>
    <style:style style:name="TableColumn382" style:family="table-column">
      <style:table-column-properties style:column-width="0.0833in"/>
    </style:style>
    <style:style style:name="TableColumn383" style:family="table-column">
      <style:table-column-properties style:column-width="1.0548in"/>
    </style:style>
    <style:style style:name="TableColumn384" style:family="table-column">
      <style:table-column-properties style:column-width="1.1576in"/>
    </style:style>
    <style:style style:name="Table375" style:family="table">
      <style:table-properties style:width="7.252in" fo:margin-left="0in" table:align="left"/>
    </style:style>
    <style:style style:name="TableRow385" style:family="table-row">
      <style:table-row-properties style:min-row-height="0.4312in"/>
    </style:style>
    <style:style style:name="TableCell386" style:family="table-cell">
      <style:table-cell-properties fo:border="0.0312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1111in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ableCell389" style:family="table-cell">
      <style:table-cell-properties fo:border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111in"/>
    </style:style>
    <style:style style:name="TableCell391" style:family="table-cell">
      <style:table-cell-properties fo:border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111in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ableCell394" style:family="table-cell">
      <style:table-cell-properties fo:border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111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ableRow400" style:family="table-row">
      <style:table-row-properties style:min-row-height="0.6812in"/>
    </style:style>
    <style:style style:name="TableCell401" style:family="table-cell">
      <style:table-cell-properties fo:border="0.0312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ableCell403" style:family="table-cell">
      <style:table-cell-properties fo:border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 fo:background-color="#333333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 fo:background-color="#404040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ableCell4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 fo:text-indent="0.0694in"/>
      <style:text-properties fo:font-size="10pt" style:font-size-asian="10pt" style:font-size-complex="10pt"/>
    </style:style>
    <style:style style:name="TableCell4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ableCell4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ableCell4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ableCell4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54" style:family="table-row">
      <style:table-row-properties style:min-row-height="0.2937in"/>
    </style:style>
    <style:style style:name="TableCell4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P4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1.1333in"/>
    </style:style>
    <style:style style:name="TableCell472" style:family="table-cell">
      <style:table-cell-properties fo:border="0.0312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P475" style:parent-style-name="內文" style:family="paragraph">
      <style:paragraph-properties fo:text-indent="0.5in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P477" style:parent-style-name="內文" style:family="paragraph">
      <style:paragraph-properties fo:text-indent="0.5in"/>
    </style:style>
    <style:style style:name="P478" style:parent-style-name="內文" style:family="paragraph">
      <style:paragraph-properties fo:text-indent="0.5in"/>
      <style:text-properties fo:font-size="10pt" style:font-size-asian="10pt" style:font-size-complex="10pt"/>
    </style:style>
    <style:style style:name="P479" style:parent-style-name="內文" style:family="paragraph">
      <style:paragraph-properties fo:margin-top="0.1388in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P484" style:parent-style-name="內文" style:family="paragraph">
      <style:paragraph-properties fo:margin-top="0.1388in"/>
    </style:style>
    <style:style style:name="P485" style:parent-style-name="內文" style:family="paragraph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4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507" style:family="table-row">
      <style:table-row-properties style:min-row-height="0.5534in"/>
    </style:style>
    <style:style style:name="TableCell508" style:family="table-cell">
      <style:table-cell-properties fo:border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666in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ableCell512" style:family="table-cell">
      <style:table-cell-properties fo:border="0.0312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833in" fo:text-indent="0.0826in"/>
    </style:style>
    <style:style style:name="P514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515" style:parent-style-name="預設段落字型" style:family="text">
      <style:text-properties fo:font-size="24pt" style:font-size-asian="24pt" style:font-size-complex="24pt" style:text-combine="lines"/>
    </style:style>
    <style:style style:name="T516" style:parent-style-name="預設段落字型" style:family="text">
      <style:text-properties fo:font-size="24pt" style:font-size-asian="24pt" style:font-size-complex="24pt" style:text-combine="lines"/>
    </style:style>
    <style:style style:name="T517" style:parent-style-name="預設段落字型" style:family="text">
      <style:text-properties fo:font-size="24pt" style:font-size-asian="24pt" style:font-size-complex="24pt" style:text-combine="lines"/>
    </style:style>
    <style:style style:name="T518" style:parent-style-name="預設段落字型" style:family="text">
      <style:text-properties fo:font-size="24pt" style:font-size-asian="24pt" style:font-size-complex="24pt" style:text-combine="lines"/>
    </style:style>
    <style:style style:name="T519" style:parent-style-name="預設段落字型" style:family="text">
      <style:text-properties fo:font-size="24pt" style:font-size-asian="24pt" style:font-size-complex="24pt" style:text-combine="lines"/>
    </style:style>
    <style:style style:name="T520" style:parent-style-name="預設段落字型" style:family="text">
      <style:text-properties fo:font-size="24pt" style:font-size-asian="24pt" style:font-size-complex="24pt" style:text-combine="lines"/>
    </style:style>
    <style:style style:name="T521" style:parent-style-name="預設段落字型" style:family="text">
      <style:text-properties fo:font-size="24pt" style:font-size-asian="24pt" style:font-size-complex="24pt" style:text-combine="lines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P525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P530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P531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碩士論文研究計畫口試領款說明</text:p>
      <text:p text:style-name="P3">Instructions<text:s/>about<text:s/>Making Payment<text:s/>to the<text:s/>Exam<text:s/>Committee</text:p>
      <text:p text:style-name="P4"><text:span text:style-name="T5">1</text:span><text:span text:style-name="T6">.</text:span><text:span text:style-name="T7">每位口試委員口試費</text:span><text:span text:style-name="T8">1000</text:span><text:span text:style-name="T9">元，但校外委員要另加交通費，交通費用請參考「校外專家委員交通膳雜費給付標準」給</text:span><text:span text:style-name="T10">予</text:span><text:span text:style-name="T11">交通費。</text:span></text:p>
      <text:p text:style-name="P12"><text:span text:style-name="T13">Each committee<text:s/></text:span><text:span text:style-name="T14">member<text:s/></text:span><text:span text:style-name="T15">is granted NT$1,000</text:span><text:span text:style-name="T16">. E</text:span><text:span text:style-name="T17">xternal<text:s/></text:span><text:span text:style-name="T18">members</text:span><text:span text:style-name="T19"><text:s/>should be<text:s/></text:span><text:span text:style-name="T20">paid additional<text:s/></text:span><text:span text:style-name="T21">transportation fee.</text:span><text:span text:style-name="T22"><text:s/></text:span><text:span text:style-name="T23">As for t</text:span><text:span text:style-name="T24">he amount<text:s/></text:span><text:span text:style-name="T25">of<text:s/></text:span><text:span text:style-name="T26">transportation fee</text:span><text:span text:style-name="T27">,</text:span><text:span text:style-name="T28"><text:s/></text:span><text:span text:style-name="T29">please refer to “Standard</text:span><text:span text:style-name="T30">s of<text:s/></text:span><text:span text:style-name="T31">T</text:span><text:span text:style-name="T32">ransportation<text:s/></text:span><text:span text:style-name="T33">F</text:span><text:span text:style-name="T34">ee and<text:s/></text:span><text:span text:style-name="T35">Meal/</text:span>Miscellaneous<text:s/><text:span text:style-name="T36">Fee</text:span><text:span text:style-name="T37"><text:s/></text:span>to an<text:span text:style-name="T38"><text:s/></text:span><text:span text:style-name="T39">E</text:span><text:span text:style-name="T40">xternal<text:s/></text:span><text:span text:style-name="T41">E</text:span><text:span text:style-name="T42">xpert</text:span><text:span text:style-name="T43">/</text:span><text:span text:style-name="T44">C</text:span><text:span text:style-name="T45">ommittee<text:s/></text:span><text:span text:style-name="T46">M</text:span><text:span text:style-name="T47">ember</text:span><text:span text:style-name="T48">”.</text:span></text:p>
      <text:p text:style-name="P49"><text:span text:style-name="T50">2.</text:span><text:span text:style-name="T51">每位委員準備一份領據，連同口試費給予委員，請委員於領據中</text:span><text:span text:style-name="T52">姓名</text:span><text:span text:style-name="T53">，</text:span><text:span text:style-name="T54">身分證統一編號</text:span><text:span text:style-name="T55">與</text:span><text:span text:style-name="T56">戶籍地址</text:span><text:span text:style-name="T57">三個部分填寫資料後再回收領據交至辦公室。</text:span></text:p>
      <text:p text:style-name="P58">A<text:s/>Receipt<text:s/>of<text:s/>Payment<text:s/>should be<text:s/>given<text:s/>to each member<text:s/>together with<text:s/>the oral<text:s/>examination fee. Committee<text:s/>members<text:s/>should fill in<text:s/>the columns of<text:s/>name, ID number and<text:s/>permanent<text:s/>address<text:s/>on the Receipt.<text:s/>The filled<text:s/>receipt<text:s/>should be returned<text:s/>to<text:s/>the<text:s/>Administrative Office.</text:p>
      <text:p text:style-name="P59"><text:span text:style-name="T60">3.P2</text:span><text:span text:style-name="T61">為</text:span><text:span text:style-name="T62">校內委員</text:span><text:span text:style-name="T63">領據格式，</text:span><text:span text:style-name="T64">P3</text:span><text:span text:style-name="T65">為</text:span><text:span text:style-name="T66">校外委員</text:span><text:span text:style-name="T67">領據格式。</text:span></text:p>
      <text:p text:style-name="P68"><text:span text:style-name="T69">P2 is the form<text:s/></text:span><text:span text:style-name="T70">of<text:s/></text:span><text:span text:style-name="T71">R</text:span><text:span text:style-name="T72">eceipt<text:s/></text:span><text:span text:style-name="T73">for<text:s/></text:span><text:span text:style-name="T74">internal committee</text:span><text:span text:style-name="T75">.</text:span><text:span text:style-name="T76"><text:s/></text:span><text:span text:style-name="T77">P3 is the form<text:s/></text:span><text:span text:style-name="T78">of<text:s/></text:span><text:span text:style-name="T79">R</text:span><text:span text:style-name="T80">eceipt<text:s/></text:span><text:span text:style-name="T81">for<text:s/></text:span><text:span text:style-name="T82">external committee</text:span><text:span text:style-name="T83">.</text:span></text:p>
      <text:p text:style-name="P84"/>
      <text:p text:style-name="P85"/>
      <text:p text:style-name="P86">論文口試交通費給付標準</text:p>
      <text:p text:style-name="P87"><text:span text:style-name="T88">Standard transport</text:span><text:span text:style-name="T89">ation fee for</text:span><text:span text:style-name="T90"><text:s/></text:span><text:span text:style-name="T91">t</text:span><text:span text:style-name="T92">he Thesis Oral Final Examination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地區別<text:s/><text:span text:style-name="T99">District</text:span></text:p>
          </table:table-cell>
          <table:table-cell table:style-name="TableCell100">
            <text:p text:style-name="內文">給付標準<text:s/><text:span text:style-name="T101">Standard fee</text:span><text:span text:style-name="T102"><text:s/>(NT dollars)</text:span></text:p>
          </table:table-cell>
        </table:table-row>
        <table:table-row table:style-name="TableRow103">
          <table:table-cell table:style-name="TableCell104">
            <text:p text:style-name="內文">台北<text:s/><text:span text:style-name="T105">Taipei</text:span></text:p>
          </table:table-cell>
          <table:table-cell table:style-name="TableCell106">
            <text:p text:style-name="內文">200</text:p>
          </table:table-cell>
        </table:table-row>
        <table:table-row table:style-name="TableRow107">
          <table:table-cell table:style-name="TableCell108">
            <text:p text:style-name="內文">基隆<text:s/><text:span text:style-name="T109">Keelung</text:span></text:p>
          </table:table-cell>
          <table:table-cell table:style-name="TableCell110">
            <text:p text:style-name="內文">400</text:p>
          </table:table-cell>
        </table:table-row>
        <table:table-row table:style-name="TableRow111">
          <table:table-cell table:style-name="TableCell112">
            <text:p text:style-name="內文">桃園<text:s/><text:span text:style-name="T113">Taoyuan</text:span></text:p>
          </table:table-cell>
          <table:table-cell table:style-name="TableCell114">
            <text:p text:style-name="內文">500</text:p>
          </table:table-cell>
        </table:table-row>
        <table:table-row table:style-name="TableRow115">
          <table:table-cell table:style-name="TableCell116">
            <text:p text:style-name="內文">新竹<text:s/><text:span text:style-name="T117">Yilan</text:span></text:p>
          </table:table-cell>
          <table:table-cell table:style-name="TableCell118">
            <text:p text:style-name="內文">800</text:p>
          </table:table-cell>
        </table:table-row>
        <table:table-row table:style-name="TableRow119">
          <table:table-cell table:style-name="TableCell120">
            <text:p text:style-name="內文">宜蘭、苗栗<text:s/><text:span text:style-name="T121">Hsinchu, Miaoli</text:span></text:p>
          </table:table-cell>
          <table:table-cell table:style-name="TableCell122">
            <text:p text:style-name="內文">800</text:p>
          </table:table-cell>
        </table:table-row>
        <table:table-row table:style-name="TableRow123">
          <table:table-cell table:style-name="TableCell124">
            <text:p text:style-name="內文">台中、彰化、南投</text:p>
            <text:p text:style-name="內文"><text:s/><text:span text:style-name="T125">Taichung, Changhua, Nantou</text:span></text:p>
          </table:table-cell>
          <table:table-cell table:style-name="TableCell126">
            <text:p text:style-name="內文">1500</text:p>
          </table:table-cell>
        </table:table-row>
        <table:table-row table:style-name="TableRow127">
          <table:table-cell table:style-name="TableCell128">
            <text:p text:style-name="內文">雲林、嘉義<text:s/><text:span text:style-name="T129">Yunlin, Chiayi</text:span></text:p>
          </table:table-cell>
          <table:table-cell table:style-name="TableCell130">
            <text:p text:style-name="內文">2300</text:p>
          </table:table-cell>
        </table:table-row>
        <table:table-row table:style-name="TableRow131">
          <table:table-cell table:style-name="TableCell132">
            <text:p text:style-name="內文">台南<text:s/><text:span text:style-name="T133">Tainan</text:span></text:p>
          </table:table-cell>
          <table:table-cell table:style-name="TableCell134">
            <text:p text:style-name="內文">2900</text:p>
          </table:table-cell>
        </table:table-row>
        <table:table-row table:style-name="TableRow135">
          <table:table-cell table:style-name="TableCell136">
            <text:p text:style-name="內文">高雄、屏東<text:s/><text:span text:style-name="T137">Kaohsiung, Pingtung</text:span></text:p>
          </table:table-cell>
          <table:table-cell table:style-name="TableCell138">
            <text:p text:style-name="內文">3200</text:p>
          </table:table-cell>
        </table:table-row>
        <table:table-row table:style-name="TableRow139">
          <table:table-cell table:style-name="TableCell140">
            <text:p text:style-name="內文">花蓮<text:s/><text:span text:style-name="T141">Hualien</text:span></text:p>
          </table:table-cell>
          <table:table-cell table:style-name="TableCell142">
            <text:p text:style-name="內文">3000</text:p>
          </table:table-cell>
        </table:table-row>
        <table:table-row table:style-name="TableRow143">
          <table:table-cell table:style-name="TableCell144">
            <text:p text:style-name="內文">台東地區及外島<text:s/><text:span text:style-name="T145">Taitung and<text:s/></text:span>Offshore Islands</text:p>
          </table:table-cell>
          <table:table-cell table:style-name="TableCell146">
            <text:p text:style-name="內文">3700</text:p>
          </table:table-cell>
        </table:table-row>
      </table:table>
      <text:p text:style-name="P147"><text:s text:c="15"/><text:s text:c="5"/>備註：論文口試交通費得按表列給付標準或比照國內差旅費標準核實報支</text:p>
      <text:p text:style-name="P148">Remark: Transportation fee<text:s/>for<text:s/>the Thesis Oral Final Examination<text:s/>should be paid<text:s/>according<text:s/>to<text:s/>the above<text:s/>standard or<text:s/>the standard of<text:s/>domestic travel expenses.</text:p>
      <text:p text:style-name="P149"/>
      <text:p text:style-name="P150"/>
      <text:soft-page-break/>
      <text:p text:style-name="P151">國<text:s/>立<text:s/>臺<text:s/>灣<text:s/>科<text:s/>技<text:s/>大<text:s/>學</text:p>
      <text:p text:style-name="P152">National Taiwan University of Science and Technology</text:p>
      <text:p text:style-name="P153"><draw:frame draw:z-index="251657216" draw:id="id0" draw:style-name="a1" draw:name="Text Box 23" text:anchor-type="paragraph" svg:x="6.33333in" svg:y="0.33958in" svg:width="0.71597in" svg:height="0.58194in" style:rel-width="scale" style:rel-height="scale"><draw:text-box><text:p text:style-name="P154">校內委員<text:s/>internal member</text:p></draw:text-box><svg:title/><svg:desc/></draw:frame></text:p>
      <text:p text:style-name="P155">領<text:s text:c="5"/>款<text:s text:c="4"/>收<text:s text:c="4"/>據</text:p>
      <text:p text:style-name="P156">Receipt of<text:s/>Payment</text:p>
      <text:p text:style-name="P157"><text:span text:style-name="T158">計畫編號</text:span><text:span text:style-name="T159">Project number</text:span><text:span text:style-name="T160">：</text:span><text:tab/><text:span text:style-name="T161">日期</text:span><text:span text:style-name="T162">Date</text:span><text:span text:style-name="T163">：</text:span><text:span text:style-name="T164"><text:s text:c="3"/></text:span><text:span text:style-name="T165">年</text:span><text:span text:style-name="T166">Yr</text:span><text:span text:style-name="T167"><text:s text:c="3"/></text:span><text:span text:style-name="T168">月</text:span><text:span text:style-name="T169">M</text:span><text:span text:style-name="T170"><text:s text:c="3"/></text:span><text:span text:style-name="T171">日</text:span><text:span text:style-name="T172"><text:s text:c="2"/>D</text:span><text:tab/><text:span text:style-name="T173"><text:s text:c="3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領款人姓名<text:span text:style-name="T187">Name of recipient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所屬年度月份</text:p>
            <text:p text:style-name="P192">Year<text:s/><text:s/>Month</text:p>
          </table:table-cell>
          <table:covered-table-cell/>
          <table:covered-table-cell/>
          <table:table-cell table:style-name="TableCell193" table:number-columns-spanned="2">
            <text:p text:style-name="P194">中華民國<text:span text:style-name="T195">Republic of China</text:span><text:s text:c="6"/>年<text:span text:style-name="T196">Yr</text:span><text:s text:c="5"/>月份<text:span text:style-name="T197">M D</text:span></text:p>
          </table:table-cell>
          <table:covered-table-cell/>
        </table:table-row>
        <table:table-row table:style-name="TableRow198">
          <table:table-cell table:style-name="TableCell199">
            <text:p text:style-name="P200">費<text:s text:c="6"/>別<text:span text:style-name="T201">Paid Fee</text:span></text:p>
          </table:table-cell>
          <table:table-cell table:style-name="TableCell202" table:number-columns-spanned="8">
            <text:p text:style-name="P203"><text:span text:style-name="T204">□演講費<text:s/></text:span><text:span text:style-name="T205">Speech</text:span><text:span text:style-name="T206"><text:s text:c="2"/>□撰稿費</text:span><text:span text:style-name="T207">Writing</text:span><text:span text:style-name="T208"><text:s text:c="3"/>□</text:span>審稿費<text:span text:style-name="T209">Edit/Review</text:span><text:s text:c="4"/><text:span text:style-name="T210">□</text:span>出席費<text:s/><text:span text:style-name="T211">Attendance</text:span><text:s text:c="4"/><text:span text:style-name="T212">□</text:span><text:span text:style-name="T213">鐘點費<text:s/></text:span><text:span text:style-name="T214">Per Hour</text:span><text:span text:style-name="T215"><text:s text:c="2"/></text:span><text:span text:style-name="T216">□</text:span><text:span text:style-name="T217">口試費</text:span><text:span text:style-name="T218"><text:s/></text:span><text:span text:style-name="T219">Oral exam</text:span></text:p>
            <text:p text:style-name="內文"><text:span text:style-name="T220">□</text:span><text:span text:style-name="T221">命題費<text:s/></text:span><text:span text:style-name="T222">Test Writing</text:span><text:span text:style-name="T223"><text:s text:c="2"/>□交通費</text:span><text:span text:style-name="T224"><text:s/></text:span><text:span text:style-name="T225">Transportation</text:span><text:span text:style-name="T226"><text:s text:c="3"/>□顧問費<text:s/></text:span><text:span text:style-name="T227">Consultant</text:span><text:span text:style-name="T228"><text:s text:c="3"/></text:span></text:p>
            <text:p text:style-name="內文"><text:span text:style-name="T229">□工作津貼<text:s/></text:span><text:span text:style-name="T230">Allowance</text:span><text:span text:style-name="T231"><text:s text:c="2"/>□臨時工資</text:span><text:span text:style-name="T232"><text:s/></text:span><text:span text:style-name="T233">Temporary Work</text:span><text:span text:style-name="T234"><text:s/></text:span>□引言費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摘<text:s text:c="5"/>要</text:p>
            <text:p text:style-name="P238">Summary</text:p>
          </table:table-cell>
          <table:table-cell table:style-name="TableCell239">
            <text:p text:style-name="P240">單<text:s text:c="2"/>位<text:span text:style-name="T241">Unit</text:span></text:p>
          </table:table-cell>
          <table:table-cell table:style-name="TableCell242">
            <text:p text:style-name="P243">單<text:s/>位<text:s/>數<text:span text:style-name="T244">Case</text:span></text:p>
          </table:table-cell>
          <table:table-cell table:style-name="TableCell245" table:number-columns-spanned="2">
            <text:p text:style-name="P246">單<text:s/>位<text:s/>金<text:s/>額<text:span text:style-name="T247">Amount</text:span></text:p>
          </table:table-cell>
          <table:covered-table-cell/>
          <table:table-cell table:style-name="TableCell248">
            <text:p text:style-name="P249">合<text:s/>計<text:s/>金<text:s/>額<text:s/><text:span text:style-name="T250">Total amount</text:span></text:p>
          </table:table-cell>
          <table:table-cell table:style-name="TableCell251" table:number-columns-spanned="2">
            <text:p text:style-name="P252">代扣繳金額<text:s/><text:span text:style-name="T253">Deducted amount</text:span></text:p>
          </table:table-cell>
          <table:covered-table-cell/>
          <table:table-cell table:style-name="TableCell254">
            <text:p text:style-name="P255">實發金額<text:s/><text:span text:style-name="T256">Actual amount</text:span></text:p>
          </table:table-cell>
        </table:table-row>
        <table:table-row table:style-name="TableRow257">
          <table:table-cell table:style-name="TableCell258">
            <text:p text:style-name="P259">口試費</text:p>
            <text:p text:style-name="P260">Oral examination fee</text:p>
          </table:table-cell>
          <table:table-cell table:style-name="TableCell261">
            <text:p text:style-name="P262">場</text:p>
            <text:p text:style-name="P263">time</text:p>
          </table:table-cell>
          <table:table-cell table:style-name="TableCell264">
            <text:p text:style-name="P265">1</text:p>
          </table:table-cell>
          <table:table-cell table:style-name="TableCell266" table:number-columns-spanned="2">
            <text:p text:style-name="P267">1000</text:p>
          </table:table-cell>
          <table:covered-table-cell/>
          <table:table-cell table:style-name="TableCell268">
            <text:p text:style-name="P269">1000</text:p>
          </table:table-cell>
          <table:table-cell table:style-name="TableCell270" table:number-columns-spanned="2">
            <text:p text:style-name="P271">0</text:p>
          </table:table-cell>
          <table:covered-table-cell/>
          <table:table-cell table:style-name="TableCell272">
            <text:p text:style-name="P273">1000</text:p>
          </table:table-cell>
        </table:table-row>
        <table:table-row table:style-name="TableRow274">
          <table:table-cell table:style-name="TableCell275" table:number-columns-spanned="9">
            <text:p text:style-name="P276">以上實發金額新臺幣（大寫）<text:span text:style-name="T277">The actual amount paid (Capital letter)</text:span><text:s text:c="5"/></text:p>
            <text:p text:style-name="P278">壹<text:span text:style-name="T279">ONE</text:span><text:s text:c="2"/><text:s text:c="2"/>仟<text:span text:style-name="T280">THOUSAND</text:span><text:s text:c="5"/><text:s/>元整<text:span text:style-name="T281">DOLLARS ONLY</text:span></text:p>
            <text:p text:style-name="P282">業己如數領到無訛<text:s/><text:s text:c="7"/>此致<text:span text:style-name="T283">Received by</text:span></text:p>
            <text:p text:style-name="P284"/>
            <text:p text:style-name="P285">姓名<text:span text:style-name="T286">Name</text:span>：<text:span text:style-name="T287"><text:s text:c="18"/></text:span>（簽章）<text:span text:style-name="T288">(Signature)</text:span><text:s text:c="6"/>身分證統一編號<text:span text:style-name="T289">ID number</text:span>：</text:p>
            <text:p text:style-name="內文">: <text:s text:c="16"/><text:span text:style-name="T290"></text:span><text:s text:c="5"/><text:s text:c="10"/><text:s text:c="21"/></text:p>
            <text:p text:style-name="P291">（外籍人士須附護照影本，並填妥護照號碼<text:s text:c="7"/>國<text:s text:c="2"/>別：<text:s text:c="9"/>出生年月日：</text:p>
            <text:p text:style-name="內文"><text:span text:style-name="T292">(</text:span><text:span text:style-name="T293">Foreigner</text:span><text:span text:style-name="T294">s should attach a copy of passport. Passport number:</text:span><text:span text:style-name="T295">：</text:span><text:span text:style-name="T296"><text:s text:c="3"/></text:span><text:span text:style-name="T297"><text:s/></text:span><text:span text:style-name="T298"><text:s text:c="2"/></text:span><text:span text:style-name="T299">Nationality</text:span><text:span text:style-name="T300">：</text:span><text:span text:style-name="T301"><text:s text:c="3"/></text:span><text:span text:style-name="T302"><text:s text:c="5"/></text:span><text:span text:style-name="T303"><text:s text:c="3"/></text:span><text:span text:style-name="T304">Date of birth</text:span><text:span text:style-name="T305">：</text:span><text:span text:style-name="T306"><text:s/></text:span><text:span text:style-name="T307"><text:s text:c="2"/></text:span><text:span text:style-name="T308"><text:s text:c="4"/></text:span><text:span text:style-name="T309">）</text:span><text:span text:style-name="T31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戶籍地址</text:p>
            <text:p text:style-name="P314">permanent<text:s/>address</text:p>
          </table:table-cell>
          <table:table-cell table:style-name="TableCell315" table:number-columns-spanned="8">
            <text:p text:style-name="P31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><text:span text:style-name="T319">經</text:span><text:span text:style-name="T320"><text:s/></text:span><text:span text:style-name="T321">手</text:span><text:span text:style-name="T322"><text:s/></text:span><text:span text:style-name="T323">人</text:span><text:span text:style-name="T324">/</text:span><text:span text:style-name="T325">計畫主持人</text:span><text:tab/>單位主管<text:span text:style-name="T326">Chairperson</text:span><text:tab/>會計室<text:span text:style-name="T327">Accounting Office</text:span><text:tab/>校長<text:span text:style-name="T328">President</text:span></text:p>
      <text:p text:style-name="P329">U<text:span text:style-name="T330">ndertaker/ PI <text:s text:c="35"/></text:span></text:p>
      <text:p text:style-name="P331"><text:s/></text:p>
      <text:soft-page-break/>
      <text:p text:style-name="P332"><text:span text:style-name="T333">國</text:span><text:span text:style-name="T334"><text:s/></text:span><text:span text:style-name="T335">立</text:span><text:span text:style-name="T336"><text:s/></text:span><text:span text:style-name="T337">臺</text:span><text:span text:style-name="T338"><text:s/></text:span><text:span text:style-name="T339">灣</text:span><text:span text:style-name="T340"><text:s/></text:span><text:span text:style-name="T341">科</text:span><text:span text:style-name="T342"><text:s/></text:span><text:span text:style-name="T343">技</text:span><text:span text:style-name="T344"><text:s/></text:span><text:span text:style-name="T345">大</text:span><text:span text:style-name="T346"><text:s/></text:span><text:span text:style-name="T347">學</text:span></text:p>
      <text:p text:style-name="P348"/>
      <text:p text:style-name="P349"><text:span text:style-name="T350"><draw:frame draw:z-index="251658240" draw:id="id1" draw:style-name="a2" draw:name="Text Box 24" text:anchor-type="paragraph" svg:x="6.58333in" svg:y="0.07153in" svg:width="0.83333in" svg:height="0.69931in" style:rel-width="scale" style:rel-height="scale"><draw:text-box><text:p text:style-name="P351">校外委員<text:s/>external member</text:p></draw:text-box><svg:title/><svg:desc/></draw:frame></text:span><text:span text:style-name="T352">National Taiwan University of Science and Technolog</text:span><text:span text:style-name="T353">y</text:span></text:p>
      <text:p text:style-name="P354">領<text:s text:c="5"/>款<text:s text:c="4"/>收<text:s text:c="4"/>據</text:p>
      <text:p text:style-name="P355">Receipt of<text:s/>Payment</text:p>
      <text:p text:style-name="P356"/>
      <text:p text:style-name="P357"><text:span text:style-name="T358">計畫編號</text:span><text:span text:style-name="T359">Project number</text:span><text:span text:style-name="T360">：</text:span><text:tab/><text:span text:style-name="T361">日期</text:span><text:span text:style-name="T362">Date</text:span><text:span text:style-name="T363">：</text:span><text:span text:style-name="T364"><text:s text:c="3"/></text:span><text:span text:style-name="T365">年</text:span><text:span text:style-name="T366">Yr</text:span><text:span text:style-name="T367"><text:s text:c="3"/></text:span><text:span text:style-name="T368">月</text:span><text:span text:style-name="T369">M</text:span><text:span text:style-name="T370"><text:s text:c="3"/></text:span><text:span text:style-name="T371">日</text:span><text:span text:style-name="T372">D</text:span></text:p>
      <text:p text:style-name="P373"><text:tab/><text:span text:style-name="T374"><text:s text:c="6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領款人姓名<text:span text:style-name="T388">Name of recipient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>所屬年度月份<text:span text:style-name="T393">Academic Year</text:span></text:p>
          </table:table-cell>
          <table:covered-table-cell/>
          <table:covered-table-cell/>
          <table:table-cell table:style-name="TableCell394" table:number-columns-spanned="2">
            <text:p text:style-name="P395">中華民國<text:s/><text:span text:style-name="T396">Republic of China</text:span><text:s text:c="5"/>年<text:span text:style-name="T397">Yr</text:span><text:s text:c="5"/>月份<text:span text:style-name="T398">M D</text:span><text:span text:style-name="T399"><text:s text:c="2"/></text:span></text:p>
          </table:table-cell>
          <table:covered-table-cell/>
        </table:table-row>
        <table:table-row table:style-name="TableRow400">
          <table:table-cell table:style-name="TableCell401">
            <text:p text:style-name="內文">費<text:s text:c="6"/>別<text:s/><text:span text:style-name="T402">Paid fee</text:span></text:p>
          </table:table-cell>
          <table:table-cell table:style-name="TableCell403" table:number-columns-spanned="8">
            <text:p text:style-name="P404"><text:span text:style-name="T405">□演講費</text:span><text:span text:style-name="T406">Speech</text:span><text:span text:style-name="T407"><text:s text:c="3"/>□撰稿費</text:span><text:span text:style-name="T408">Writing</text:span><text:span text:style-name="T409"><text:s text:c="2"/>□</text:span>審稿費<text:span text:style-name="T410">Edit/Review</text:span><text:s text:c="4"/><text:span text:style-name="T411">□</text:span>出席費<text:span text:style-name="T412">Attendance</text:span><text:s text:c="5"/><text:span text:style-name="T413">□鐘點費<text:s/></text:span><text:span text:style-name="T414">Per Hour</text:span><text:span text:style-name="T415"><text:s text:c="5"/></text:span><text:span text:style-name="T416">□</text:span><text:span text:style-name="T417">口試費</text:span><text:span text:style-name="T418">Oral exam</text:span></text:p>
            <text:p text:style-name="內文"><text:span text:style-name="T419">□命題費</text:span><text:span text:style-name="T420">Test Writing</text:span><text:span text:style-name="T421"><text:s text:c="3"/></text:span><text:span text:style-name="T422">□</text:span><text:span text:style-name="T423">交通費</text:span><text:span text:style-name="T424">Transportation</text:span><text:span text:style-name="T425"><text:s text:c="3"/>□顧問費</text:span><text:span text:style-name="T426">Consultant</text:span><text:span text:style-name="T427"><text:s text:c="4"/></text:span></text:p>
            <text:p text:style-name="內文"><text:span text:style-name="T428">□工作津貼</text:span><text:span text:style-name="T429">Allowance</text:span><text:span text:style-name="T430"><text:s text:c="3"/>□臨時工資</text:span><text:span text:style-name="T431">Temporary Work</text:span></text:p>
            <text:p text:style-name="內文">□引言費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摘<text:s text:c="5"/>要<text:s/><text:span text:style-name="T435">Summary</text:span></text:p>
          </table:table-cell>
          <table:table-cell table:style-name="TableCell436">
            <text:p text:style-name="P437">單<text:s text:c="2"/>位</text:p>
            <text:p text:style-name="P438">Unit</text:p>
          </table:table-cell>
          <table:table-cell table:style-name="TableCell439">
            <text:p text:style-name="P440">單<text:s/>位<text:s/>數<text:s/><text:span text:style-name="T441">Case</text:span></text:p>
          </table:table-cell>
          <table:table-cell table:style-name="TableCell442" table:number-columns-spanned="2">
            <text:p text:style-name="P443">單<text:s/>位<text:s/>金<text:s/>額<text:s/><text:span text:style-name="T444">Amount</text:span></text:p>
          </table:table-cell>
          <table:covered-table-cell/>
          <table:table-cell table:style-name="TableCell445">
            <text:p text:style-name="P446">合<text:s/>計<text:s/>金<text:s/>額<text:s/><text:span text:style-name="T447">Total amount</text:span></text:p>
          </table:table-cell>
          <table:table-cell table:style-name="TableCell448" table:number-columns-spanned="2">
            <text:p text:style-name="P449">代扣繳金額</text:p>
            <text:p text:style-name="P450">Deducted amount</text:p>
          </table:table-cell>
          <table:covered-table-cell/>
          <table:table-cell table:style-name="TableCell451">
            <text:p text:style-name="P452">實發金額</text:p>
            <text:p text:style-name="P453">Actual amount</text:p>
          </table:table-cell>
        </table:table-row>
        <table:table-row table:style-name="TableRow454">
          <table:table-cell table:style-name="TableCell455">
            <text:p text:style-name="P456">口試費+交通費</text:p>
            <text:p text:style-name="P457">Oral examination fee + transportation</text:p>
          </table:table-cell>
          <table:table-cell table:style-name="TableCell458">
            <text:p text:style-name="P459">場</text:p>
            <text:p text:style-name="P460">time</text:p>
          </table:table-cell>
          <table:table-cell table:style-name="TableCell461">
            <text:p text:style-name="P462">1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9">
            <text:p text:style-name="內文">以上實發金額新臺幣（大寫）<text:span text:style-name="T473">The actual amount paid (Capital letter)</text:span><text:s text:c="5"/><text:s text:c="3"/><text:s text:c="2"/><text:s text:c="2"/><text:s text:c="4"/>元整<text:span text:style-name="T474">DOLLARS ONLY</text:span></text:p>
            <text:p text:style-name="P475">業己如數領到無訛<text:s text:c="8"/>此致<text:span text:style-name="T476">Received by</text:span></text:p>
            <text:p text:style-name="P477"/>
            <text:p text:style-name="P478"><text:s text:c="21"/></text:p>
            <text:p text:style-name="P479">姓名<text:span text:style-name="T480">Name</text:span>：<text:span text:style-name="T481"><text:s text:c="18"/></text:span>（簽章）<text:span text:style-name="T482">(Signature)</text:span><text:s text:c="3"/>身分證統一編號<text:span text:style-name="T483"><text:s text:c="2"/>ID number</text:span>：</text:p>
            <text:p text:style-name="P484"/>
            <text:p text:style-name="P485">（外籍人士須附護照影本，並填妥護照號碼<text:s text:c="8"/>國<text:s text:c="2"/>別：<text:s text:c="10"/>出生年月日：</text:p>
            <text:p text:style-name="內文"><text:span text:style-name="T486">(</text:span><text:span text:style-name="T487">Foreigner</text:span><text:span text:style-name="T488">s should attach a copy of passport. Passport number:</text:span><text:span text:style-name="T489">：</text:span><text:span text:style-name="T490"><text:s text:c="3"/></text:span><text:span text:style-name="T491"><text:s text:c="2"/></text:span><text:span text:style-name="T492"><text:s text:c="2"/></text:span><text:span text:style-name="T493">Nationality</text:span><text:span text:style-name="T494">：</text:span><text:span text:style-name="T495"><text:s text:c="3"/></text:span><text:span text:style-name="T496"><text:s text:c="5"/></text:span><text:span text:style-name="T497"><text:s text:c="3"/></text:span><text:span text:style-name="T498">Date of birth</text:span><text:span text:style-name="T499">：</text:span><text:span text:style-name="T500"><text:s/></text:span><text:span text:style-name="T501"><text:s text:c="2"/></text:span><text:span text:style-name="T502"><text:s text:c="2"/></text:span><text:span text:style-name="T503"><text:s text:c="2"/></text:span><text:span text:style-name="T504"><text:s text:c="2"/></text:span><text:span text:style-name="T505">）</text:span><text:span text:style-name="T5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戶籍地址<text:s/><text:span text:style-name="T510">permanent</text:span><text:span text:style-name="T511"><text:s/>address</text:span></text:p>
          </table:table-cell>
          <table:table-cell table:style-name="TableCell512" table:number-columns-spanned="8">
            <text:p text:style-name="P51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<text:span text:style-name="T515">經</text:span><text:span text:style-name="T516"><text:s/></text:span><text:span text:style-name="T517">手</text:span><text:span text:style-name="T518"><text:s/></text:span><text:span text:style-name="T519">人</text:span><text:span text:style-name="T520">/</text:span><text:span text:style-name="T521">計畫主持人</text:span><text:tab/>單位主管<text:span text:style-name="T522">Chairperson</text:span><text:tab/>會計室<text:span text:style-name="T523">Accounting Office</text:span><text:tab/>校長<text:span text:style-name="T524">President</text:span></text:p>
      <text:p text:style-name="P525">U<text:span text:style-name="T526">ndertak</text:span><text:span text:style-name="T527">er/ PI <text:s text:c="12"/></text:span><text:span text:style-name="T528"><text:s text:c="2"/></text:span><text:span text:style-name="T529"><text:s text:c="21"/>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</dc:title>
    <dc:subject/>
    <meta:initial-creator>user</meta:initial-creator>
    <dc:creator>美佐 丁</dc:creator>
    <meta:creation-date>2022-08-29T15:27:00Z</meta:creation-date>
    <dc:date>2022-08-29T15:27:00Z</dc:date>
    <meta:print-date>2022-08-29T15:27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69" meta:character-count="3811" meta:row-count="27" meta:non-whitespace-character-count="3249"/>
  </office:meta>
</office:document-meta>
</file>