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⚫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013in" fo:line-height="109%" fo:margin-left="1.6451in" fo:text-indent="-0.9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1" style:parent-style-name="內文" style:family="paragraph">
      <style:paragraph-properties fo:margin-bottom="0.0013in" fo:line-height="109%" fo:margin-left="0.6097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4" style:parent-style-name="內文" style:family="paragraph">
      <style:paragraph-properties fo:text-align="end" fo:margin-bottom="0.1284in" fo:margin-right="0.6152in"/>
    </style:style>
    <style:style style:name="T15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6" style:parent-style-name="內文" style:family="paragraph">
      <style:paragraph-properties fo:text-align="justify" fo:margin-bottom="0.1236in" fo:line-height="105%" fo:margin-left="-0.0034in" fo:margin-right="0.409in" fo:text-indent="-0.00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fo:text-align="justify" fo:margin-bottom="0.0048in" fo:line-height="105%" fo:margin-left="-0.0034in" fo:margin-right="1.2791in" fo:text-indent="-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834in"/>
    </style:style>
    <style:style style:name="TableColumn51" style:family="table-column">
      <style:table-column-properties style:column-width="0.9166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1673in"/>
    </style:style>
    <style:style style:name="Table48" style:family="table">
      <style:table-properties style:width="7.0013in" fo:margin-left="0in" table:align="left"/>
    </style:style>
    <style:style style:name="TableRow54" style:family="table-row">
      <style:table-row-properties style:min-row-height="1.2652in"/>
    </style:style>
    <style:style style:name="TableCell55" style:family="table-cell">
      <style:table-cell-properties fo:border="0.0104in solid #000000" style:writing-mode="lr-tb" fo:padding-top="0.0243in" fo:padding-left="0in" fo:padding-bottom="0.0256in" fo:padding-right="0in"/>
    </style:style>
    <style:style style:name="P56" style:parent-style-name="內文" style:family="paragraph">
      <style:paragraph-properties fo:margin-bottom="0.2541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內文" style:family="paragraph">
      <style:paragraph-properties fo:margin-bottom="0in" fo:margin-left="0.0833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="0.0104in solid #000000" style:writing-mode="lr-tb" fo:padding-top="0.0243in" fo:padding-left="0in" fo:padding-bottom="0.0256in" fo:padding-right="0in"/>
    </style:style>
    <style:style style:name="P61" style:parent-style-name="內文" style:family="paragraph">
      <style:paragraph-properties fo:margin-bottom="0.2541in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243in" fo:padding-left="0in" fo:padding-bottom="0.0256in" fo:padding-right="0in"/>
    </style:style>
    <style:style style:name="P66" style:parent-style-name="內文" style:family="paragraph">
      <style:paragraph-properties fo:text-align="justify" fo:margin-bottom="0.2541in" fo:margin-left="0.0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fo:background-color="#D9D9D9"/>
    </style:style>
    <style:style style:name="P68" style:parent-style-name="內文" style:family="paragraph">
      <style:paragraph-properties fo:text-align="center" fo:margin-bottom="0.0416in" fo:margin-left="0.0423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D9D9D9"/>
    </style:style>
    <style:style style:name="P70" style:parent-style-name="內文" style:family="paragraph">
      <style:paragraph-properties fo:text-align="center" fo:margin-bottom="0in" fo:margin-right="0.0194in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D9D9D9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.0243in" fo:padding-left="0in" fo:padding-bottom="0.0256in" fo:padding-right="0in"/>
    </style:style>
    <style:style style:name="P74" style:parent-style-name="內文" style:family="paragraph">
      <style:paragraph-properties fo:text-align="justify" fo:margin-bottom="0.2541in" fo:margin-left="-0.0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內文" style:family="paragraph">
      <style:paragraph-properties fo:text-align="center" fo:margin-bottom="0in" fo:margin-left="0.0458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="0.0104in solid #000000" style:writing-mode="lr-tb" fo:padding-top="0.0243in" fo:padding-left="0in" fo:padding-bottom="0.0256in" fo:padding-right="0in"/>
    </style:style>
    <style:style style:name="P79" style:parent-style-name="內文" style:family="paragraph">
      <style:paragraph-properties fo:text-align="center" fo:margin-bottom="0in" fo:margin-left="0.0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fo:background-color="#D9D9D9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4" style:parent-style-name="內文" style:family="paragraph">
      <style:paragraph-properties fo:text-align="center" fo:margin-bottom="0.0138in" fo:margin-left="0.1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6" style:parent-style-name="內文" style:family="paragraph">
      <style:paragraph-properties fo:text-align="center" fo:margin-bottom="0in" fo:margin-left="0.043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8" style:parent-style-name="內文" style:family="paragraph">
      <style:paragraph-properties fo:margin-bottom="0in" fo:margin-left="0.1in" fo:text-indent="0.093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1" style:family="table-row">
      <style:table-row-properties style:min-row-height="0.5333in"/>
    </style:style>
    <style:style style:name="TableCell92" style:family="table-cell">
      <style:table-cell-properties fo:border="0.0104in solid #000000" style:writing-mode="lr-tb" fo:padding-top="0.0243in" fo:padding-left="0in" fo:padding-bottom="0.0256in" fo:padding-right="0in"/>
    </style:style>
    <style:style style:name="P93" style:parent-style-name="內文" style:family="paragraph">
      <style:paragraph-properties fo:margin-bottom="0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="0.0104in solid #000000" style:writing-mode="lr-tb" fo:padding-top="0.0243in" fo:padding-left="0in" fo:padding-bottom="0.0256in" fo:padding-right="0in"/>
    </style:style>
    <style:style style:name="P96" style:parent-style-name="內文" style:family="paragraph">
      <style:paragraph-properties fo:margin-bottom="0in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.0243in" fo:padding-left="0in" fo:padding-bottom="0.0256in" fo:padding-right="0in"/>
    </style:style>
    <style:style style:name="P99" style:parent-style-name="內文" style:family="paragraph">
      <style:paragraph-properties fo:margin-bottom="0in"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.0243in" fo:padding-left="0in" fo:padding-bottom="0.0256in" fo:padding-right="0in"/>
    </style:style>
    <style:style style:name="P102" style:parent-style-name="內文" style:family="paragraph">
      <style:paragraph-properties fo:margin-bottom="0in"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104in solid #000000" style:writing-mode="lr-tb" fo:padding-top="0.0243in" fo:padding-left="0in" fo:padding-bottom="0.0256in" fo:padding-right="0in"/>
    </style:style>
    <style:style style:name="P105" style:parent-style-name="內文" style:family="paragraph">
      <style:paragraph-properties fo:margin-bottom="0.0048in" fo:margin-left="0.02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7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0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6" style:family="table-row">
      <style:table-row-properties style:min-row-height="0.5333in"/>
    </style:style>
    <style:style style:name="TableCell117" style:family="table-cell">
      <style:table-cell-properties fo:border="0.0104in solid #000000" style:writing-mode="lr-tb" fo:padding-top="0.0243in" fo:padding-left="0in" fo:padding-bottom="0.0256in" fo:padding-right="0in"/>
    </style:style>
    <style:style style:name="P118" style:parent-style-name="內文" style:family="paragraph">
      <style:paragraph-properties fo:margin-bottom="0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104in solid #000000" style:writing-mode="lr-tb" fo:padding-top="0.0243in" fo:padding-left="0in" fo:padding-bottom="0.0256in" fo:padding-right="0in"/>
    </style:style>
    <style:style style:name="P121" style:parent-style-name="內文" style:family="paragraph">
      <style:paragraph-properties fo:margin-bottom="0in" fo:margin-lef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.0243in" fo:padding-left="0in" fo:padding-bottom="0.0256in" fo:padding-right="0in"/>
    </style:style>
    <style:style style:name="P124" style:parent-style-name="內文" style:family="paragraph">
      <style:paragraph-properties fo:margin-bottom="0in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.0243in" fo:padding-left="0in" fo:padding-bottom="0.0256in" fo:padding-right="0in"/>
    </style:style>
    <style:style style:name="P127" style:parent-style-name="內文" style:family="paragraph">
      <style:paragraph-properties fo:margin-bottom="0in"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="0.0104in solid #000000" style:writing-mode="lr-tb" fo:padding-top="0.0243in" fo:padding-left="0in" fo:padding-bottom="0.0256in" fo:padding-right="0in"/>
    </style:style>
    <style:style style:name="P130" style:parent-style-name="內文" style:family="paragraph">
      <style:paragraph-properties fo:margin-bottom="0.0048in" fo:margin-left="0.020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2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5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1" style:family="table-row">
      <style:table-row-properties style:min-row-height="0.5326in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.0243in" fo:padding-left="0in" fo:padding-bottom="0.0256in" fo:padding-right="0in"/>
    </style:style>
    <style:style style:name="P143" style:parent-style-name="內文" style:family="paragraph">
      <style:paragraph-properties fo:margin-bottom="0in" fo:margin-lef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="0.0104in solid #000000" style:writing-mode="lr-tb" fo:padding-top="0.0243in" fo:padding-left="0in" fo:padding-bottom="0.0256in" fo:padding-right="0in"/>
    </style:style>
    <style:style style:name="P146" style:parent-style-name="內文" style:family="paragraph">
      <style:paragraph-properties fo:margin-bottom="0in" fo:margin-lef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.0243in" fo:padding-left="0in" fo:padding-bottom="0.0256in" fo:padding-right="0in"/>
    </style:style>
    <style:style style:name="P149" style:parent-style-name="內文" style:family="paragraph">
      <style:paragraph-properties fo:margin-bottom="0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fo:padding-top="0.0243in" fo:padding-left="0in" fo:padding-bottom="0.0256in" fo:padding-right="0in"/>
    </style:style>
    <style:style style:name="P152" style:parent-style-name="內文" style:family="paragraph">
      <style:paragraph-properties fo:margin-bottom="0in" fo:margin-lef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="0.0104in solid #000000" style:writing-mode="lr-tb" fo:padding-top="0.0243in" fo:padding-left="0in" fo:padding-bottom="0.0256in" fo:padding-right="0in"/>
    </style:style>
    <style:style style:name="P155" style:parent-style-name="內文" style:family="paragraph">
      <style:paragraph-properties fo:margin-bottom="0.0048in" fo:margin-left="0.0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7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0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6" style:family="table-row">
      <style:table-row-properties style:min-row-height="0.5333in"/>
    </style:style>
    <style:style style:name="TableCell167" style:family="table-cell">
      <style:table-cell-properties fo:border="0.0069in solid #000000" style:writing-mode="lr-tb" fo:padding-top="0.0243in" fo:padding-left="0in" fo:padding-bottom="0.0256in" fo:padding-right="0in"/>
    </style:style>
    <style:style style:name="P168" style:parent-style-name="內文" style:family="paragraph">
      <style:paragraph-properties fo:margin-bottom="0in" fo:margin-lef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.0243in" fo:padding-left="0in" fo:padding-bottom="0.0256in" fo:padding-right="0in"/>
    </style:style>
    <style:style style:name="P171" style:parent-style-name="內文" style:family="paragraph">
      <style:paragraph-properties fo:margin-bottom="0in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.0243in" fo:padding-left="0in" fo:padding-bottom="0.0256in" fo:padding-right="0in"/>
    </style:style>
    <style:style style:name="P174" style:parent-style-name="內文" style:family="paragraph">
      <style:paragraph-properties fo:margin-bottom="0in"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fo:padding-top="0.0243in" fo:padding-left="0in" fo:padding-bottom="0.0256in" fo:padding-right="0in"/>
    </style:style>
    <style:style style:name="P177" style:parent-style-name="內文" style:family="paragraph">
      <style:paragraph-properties fo:margin-bottom="0in" fo:margin-lef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fo:padding-top="0.0243in" fo:padding-left="0in" fo:padding-bottom="0.0256in" fo:padding-right="0in"/>
    </style:style>
    <style:style style:name="P180" style:parent-style-name="內文" style:family="paragraph">
      <style:paragraph-properties fo:margin-bottom="0.0048in" fo:margin-left="0.020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2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5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3" style:parent-style-name="內文" style:family="paragraph">
      <style:paragraph-properties fo:text-align="justify" fo:margin-bottom="0.2979in" fo:line-height="105%" fo:margin-left="0.2479in" fo:margin-right="0.409in" fo:text-indent="-0.15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9" style:parent-style-name="內文" style:family="paragraph">
      <style:paragraph-properties fo:margin-bottom="0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fo:margin-bottom="0.0034in" fo:line-height="90%" fo:margin-left="0.0069in" fo:margin-right="0.8354in" fo:text-indent="-0.006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6" style:parent-style-name="內文" style:family="paragraph">
      <style:paragraph-properties fo:text-align="justify" fo:margin-bottom="0.1777in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9" style:parent-style-name="內文" style:family="paragraph">
      <style:paragraph-properties fo:margin-bottom="0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fo:margin-bottom="0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3" style:parent-style-name="內文" style:family="paragraph">
      <style:paragraph-properties fo:margin-bottom="0.0263in" fo:text-indent="-0.2347in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16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19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22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25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28" style:parent-style-name="內文" style:family="paragraph">
      <style:paragraph-properties fo:margin-bottom="0.0263in" fo:text-indent="-0.2347in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31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34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37" style:parent-style-name="內文" style:family="paragraph">
      <style:paragraph-properties fo:margin-bottom="0.0263in" fo:margin-left="0.4236in" fo:text-indent="-0.006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40" style:parent-style-name="內文" style:family="paragraph">
      <style:paragraph-properties fo:margin-bottom="0.225in" fo:margin-left="0.4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42" style:parent-style-name="內文" style:family="paragraph">
      <style:paragraph-properties fo:margin-bottom="0.125in" fo:margin-left="0.2465in" fo:text-indent="-0.006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51" style:parent-style-name="內文" style:family="paragraph">
      <style:paragraph-properties fo:margin-bottom="0in" fo:line-height="100%" fo:margin-right="2.7513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3" style:parent-style-name="內文" style:family="paragraph">
      <style:paragraph-properties fo:margin-bottom="0.0034in" fo:line-height="90%" fo:margin-left="0.3479in" fo:margin-right="0.8354in" fo:text-indent="0.3368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6" style:parent-style-name="內文" style:family="paragraph">
      <style:paragraph-properties fo:margin-bottom="0.0034in" fo:line-height="90%" fo:margin-left="0.3548in" fo:margin-right="0.8354in" fo:text-indent="-0.006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1" style:parent-style-name="內文" style:family="paragraph">
      <style:paragraph-properties fo:margin-bottom="0.0034in" fo:line-height="90%" fo:margin-left="0.3548in" fo:margin-right="0.8354in" fo:text-indent="-0.006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7" style:parent-style-name="內文" style:family="paragraph">
      <style:paragraph-properties fo:margin-bottom="0.0034in" fo:line-height="90%" fo:margin-left="0.3583in" fo:margin-right="0.9458in" fo:text-indent="-0.35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fo:background-color="#D9D9D9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3" style:parent-style-name="內文" style:family="paragraph">
      <style:paragraph-properties fo:margin-bottom="0.025in" fo:line-height="90%" fo:margin-left="0.6437in" fo:margin-right="0.8354in" fo:text-indent="-0.0069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fo:background-color="#C0C0C0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8" style:parent-style-name="內文" style:family="paragraph">
      <style:paragraph-properties fo:margin-bottom="0in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0" style:parent-style-name="內文" style:family="paragraph">
      <style:paragraph-properties fo:margin-bottom="0in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283" style:family="table-column">
      <style:table-column-properties style:column-width="5.4333in"/>
    </style:style>
    <style:style style:name="Table282" style:family="table">
      <style:table-properties style:width="5.4333in" fo:margin-left="0.8784in" table:align="left"/>
    </style:style>
    <style:style style:name="TableRow284" style:family="table-row">
      <style:table-row-properties style:min-row-height="2.0166in"/>
    </style:style>
    <style:style style:name="TableCell285" style:family="table-cell">
      <style:table-cell-properties fo:border="0.0208in dashed #000000" style:writing-mode="lr-tb" fo:padding-top="0.0868in" fo:padding-left="0.277in" fo:padding-bottom="0in" fo:padding-right="0.0798in"/>
    </style:style>
    <style:style style:name="P286" style:parent-style-name="內文" style:family="paragraph">
      <style:paragraph-properties fo:text-align="center" fo:margin-bottom="0in" fo:margin-left="0.388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289" style:family="table-column">
      <style:table-column-properties style:column-width="3.3062in"/>
    </style:style>
    <style:style style:name="TableColumn290" style:family="table-column">
      <style:table-column-properties style:column-width="1.4201in"/>
    </style:style>
    <style:style style:name="Table288" style:family="table">
      <style:table-properties style:width="4.7263in" fo:margin-left="0.0298in" table:align="left"/>
    </style:style>
    <style:style style:name="TableRow291" style:family="table-row">
      <style:table-row-properties style:min-row-height="0.2236in"/>
    </style:style>
    <style:style style:name="TableCell292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293" style:parent-style-name="內文" style:family="paragraph">
      <style:paragraph-properties fo:margin-bottom="0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7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298" style:parent-style-name="內文" style:family="paragraph">
      <style:paragraph-properties fo:margin-bottom="0in"/>
    </style:style>
    <style:style style:name="T29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3" style:family="table-row">
      <style:table-row-properties style:min-row-height="0.2236in"/>
    </style:style>
    <style:style style:name="TableCell304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05" style:parent-style-name="內文" style:family="paragraph">
      <style:paragraph-properties fo:margin-bottom="0in" fo:margin-left="0.0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8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09" style:parent-style-name="內文" style:family="paragraph">
      <style:paragraph-properties fo:margin-bottom="0in"/>
    </style:style>
    <style:style style:name="T31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4" style:family="table-row">
      <style:table-row-properties style:min-row-height="0.2236in"/>
    </style:style>
    <style:style style:name="TableCell315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16" style:parent-style-name="內文" style:family="paragraph">
      <style:paragraph-properties fo:margin-bottom="0in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0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21" style:parent-style-name="內文" style:family="paragraph">
      <style:paragraph-properties fo:margin-bottom="0in"/>
    </style:style>
    <style:style style:name="T32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26" style:family="table-row">
      <style:table-row-properties style:min-row-height="0.2236in"/>
    </style:style>
    <style:style style:name="TableCell327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28" style:parent-style-name="內文" style:family="paragraph">
      <style:paragraph-properties fo:margin-bottom="0in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2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33" style:parent-style-name="內文" style:family="paragraph">
      <style:paragraph-properties fo:text-align="justify" fo:margin-bottom="0in"/>
    </style:style>
    <style:style style:name="T33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8" style:family="table-row">
      <style:table-row-properties style:min-row-height="0.2236in"/>
    </style:style>
    <style:style style:name="TableCell339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40" style:parent-style-name="內文" style:family="paragraph">
      <style:paragraph-properties fo:margin-bottom="0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4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45" style:parent-style-name="內文" style:family="paragraph">
      <style:paragraph-properties fo:margin-bottom="0in"/>
    </style:style>
    <style:style style:name="T34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0" style:parent-style-name="內文" style:family="paragraph">
      <style:paragraph-properties fo:margin-bottom="0in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53" style:parent-style-name="內文" style:family="paragraph">
      <style:paragraph-properties fo:margin-bottom="0in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5" style:parent-style-name="內文" style:family="paragraph">
      <style:paragraph-properties fo:margin-bottom="0.0104in" fo:margin-left="-0.0006in">
        <style:tab-stops/>
      </style:paragraph-properties>
    </style:style>
    <style:style style:name="P356" style:parent-style-name="內文" style:family="paragraph">
      <style:paragraph-properties fo:margin-bottom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8" style:parent-style-name="內文" style:family="paragraph">
      <style:paragraph-properties fo:margin-bottom="0.0076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60" style:parent-style-name="內文" style:family="paragraph">
      <style:paragraph-properties fo:margin-bottom="0.025in" fo:line-height="90%" fo:margin-left="0.5902in" fo:margin-right="0.8354in" fo:text-indent="-0.006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6" style:parent-style-name="內文" style:family="paragraph">
      <style:paragraph-properties fo:margin-bottom="0.025in" fo:line-height="90%" fo:margin-left="0.5902in" fo:margin-right="0.8354in" fo:text-indent="-0.006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0" style:parent-style-name="內文" style:family="paragraph">
      <style:paragraph-properties fo:margin-bottom="0.0583in" fo:margin-left="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2" style:parent-style-name="內文" style:family="paragraph">
      <style:paragraph-properties fo:margin-bottom="0in" fo:margin-left="0.2465in" fo:text-indent="-0.006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382" style:parent-style-name="內文" style:family="paragraph">
      <style:paragraph-properties fo:margin-bottom="0in" fo:margin-left="0.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butt"/>
    </style:style>
    <style:style style:family="graphic" style:name="a2">
      <style:graphic-properties/>
    </style:style>
    <style:style style:family="graphic" style:name="a3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  <style:style style:family="graphic" style:name="a5">
      <style:graphic-properties draw:fill="solid" draw:fill-color="#d9d9d9" draw:opacity="100%" draw:stroke="none"/>
    </style:style>
  </office:automatic-styles>
  <office:body>
    <office:text text:use-soft-page-breaks="true">
      <text:p text:style-name="P1"><text:span text:style-name="T2"><text:s text:c="7"/></text:span><text:span text:style-name="T3">學年度<text:s/></text:span><text:span text:style-name="T4">Academic Year<text:s/></text:span><text:span text:style-name="T5">第</text:span><text:span text:style-name="T6"><text:s text:c="6"/></text:span><text:span text:style-name="T7">學期<text:s/></text:span><text:span text:style-name="T8">Semester</text:span><text:span text:style-name="T9"><text:s/>碩士班研究生論文口試委員推薦表</text:span><text:span text:style-name="T10"><text:s text:c="2"/></text:span></text:p>
      <text:p text:style-name="P11"><text:span text:style-name="T12">Form to Recommend Thesis Oral Exam Committee Members</text:span><text:span text:style-name="T13"><text:s/></text:span></text:p>
      <text:p text:style-name="P14"><text:span text:style-name="T15">104.07.23修訂<text:s/></text:span></text:p>
      <text:p text:style-name="P16"><text:span text:style-name="T17">研究生姓名<text:s/></text:span><text:span text:style-name="T18">Student Name</text:span><text:span text:style-name="T19">：<text:s/></text:span><text:span text:style-name="T20"><text:s text:c="9"/></text:span><text:span text:style-name="T21"><text:s/>學號<text:s/></text:span><text:span text:style-name="T22">Student Number</text:span><text:span text:style-name="T23">：論文題目<text:s/></text:span><text:span text:style-name="T24">Thesis Title</text:span><text:span text:style-name="T25">：</text:span><draw:g draw:name="Group 4766" draw:id="id2" draw:style-name="a2" text:anchor-type="as-char"><svg:title/><svg:desc/><draw:custom-shape svg:x="4.08333in" svg:y="0in" svg:width="1.41667in" svg:height="0in" draw:id="id0" draw:style-name="a0" draw:name="Shape 345"><svg:title/><svg:desc/><draw:enhanced-geometry draw:type="non-primitive" svg:viewBox="0 0 1295400 0" draw:enhanced-path="M 0 0 L 129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0"/><draw:equation draw:name="f8" draw:formula="0 / ?f6"/><draw:equation draw:name="f9" draw:formula="1295400 / ?f6"/><draw:equation draw:name="f10" draw:formula="0 / ?f7"/></draw:enhanced-geometry></draw:custom-shape><draw:custom-shape svg:x="0in" svg:y="0.33333in" svg:width="5.5in" svg:height="0in" draw:id="id1" draw:style-name="a1" draw:name="Shape 346"><svg:title/><svg:desc/><draw:enhanced-geometry draw:type="non-primitive" svg:viewBox="0 0 5029200 0" draw:enhanced-path="M 0 0 L 5029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0"/><draw:equation draw:name="f8" draw:formula="0 / ?f6"/><draw:equation draw:name="f9" draw:formula="5029200 / ?f6"/><draw:equation draw:name="f10" draw:formula="0 / ?f7"/></draw:enhanced-geometry></draw:custom-shape></draw:g><text:span text:style-name="T26"><text:s text:c="2"/></text:span></text:p>
      <text:p text:style-name="P27"><text:span text:style-name="T28">口試日期<text:s/></text:span><text:span text:style-name="T29">Oral Exam Date</text:span><text:span text:style-name="T30">：</text:span><text:span text:style-name="T31"><text:s text:c="4"/>年<text:s/></text:span><text:span text:style-name="T32">Yr</text:span><text:span text:style-name="T33"><text:s text:c="3"/>月<text:s/></text:span><text:span text:style-name="T34">M</text:span><text:span text:style-name="T35"><text:s text:c="3"/>日(星期 <text:s text:c="2"/>)</text:span><text:span text:style-name="T36"><text:s/>D <text:s/>(Day of a week)</text:span><text:span text:style-name="T37"><text:s text:c="3"/>口試時間<text:s/></text:span><text:span text:style-name="T38">Oral Exam Time</text:span><text:span text:style-name="T39">：</text:span><text:span text:style-name="T40"><text:s text:c="23"/></text:span><text:span text:style-name="T41"><text:s text:c="2"/>口試地點<text:s/></text:span><text:span text:style-name="T42">Oral Exam Venue</text:span><text:span text:style-name="T43">:<text:s/></text:span><text:span text:style-name="T44"><text:s text:c="21"/></text:span><text:span text:style-name="T45"><text:s/>論文口試委員<text:s/></text:span><text:span text:style-name="T46">Oral Examination Committee Members</text:span><text:span text:style-name="T47">：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 <text:s/>名<text:s/></text:span></text:p>
            <text:p text:style-name="P58"><text:span text:style-name="T59">Name<text:s/></text:span></text:p>
          </table:table-cell>
          <table:table-cell table:style-name="TableCell60">
            <text:p text:style-name="P61"><text:span text:style-name="T62">服 務 單 位<text:s/></text:span></text:p>
            <text:p text:style-name="P63"><text:span text:style-name="T64">Affiliation<text:s/></text:span></text:p>
          </table:table-cell>
          <table:table-cell table:style-name="TableCell65">
            <text:p text:style-name="P66"><text:span text:style-name="T67">最高學歷</text:span></text:p>
            <text:p text:style-name="P68"><text:span text:style-name="T69">Highest<text:s/></text:span></text:p>
            <text:p text:style-name="P70"><text:span text:style-name="T71">Degree</text:span><text:span text:style-name="T72"><text:s/></text:span></text:p>
          </table:table-cell>
          <table:table-cell table:style-name="TableCell73">
            <text:p text:style-name="P74"><text:span text:style-name="T75"><text:s/>職 稱<text:s/></text:span></text:p>
            <text:p text:style-name="P76"><text:span text:style-name="T77">Title<text:s/></text:span></text:p>
          </table:table-cell>
          <table:table-cell table:style-name="TableCell78">
            <text:p text:style-name="P79"><text:span text:style-name="T80">備 <text:s text:c="2"/>註<text:s/></text:span></text:p>
            <text:p text:style-name="P81"><text:span text:style-name="T82">(非學校單位，請加填地址)</text:span><text:span text:style-name="T83"><text:s/></text:span></text:p>
            <text:p text:style-name="P84"><text:span text:style-name="T85"><text:s/></text:span></text:p>
            <text:p text:style-name="P86"><text:span text:style-name="T87">Remark<text:s/></text:span></text:p>
            <text:p text:style-name="P88"><draw:g draw:z-index="251658240" draw:name="Group 4489" draw:id="id6" draw:style-name="a6" text:anchor-type="paragraph"><svg:title/><svg:desc/><draw:custom-shape svg:x="0.81542in" svg:y="-0.20817in" svg:width="0.58in" svg:height="0.19667in" draw:id="id3" draw:style-name="a3" draw:name="Shape 5068"><svg:title/><svg:desc/><draw:enhanced-geometry draw:type="non-primitive" svg:viewBox="0 0 530352 179832" draw:enhanced-path="M 0 0 L 530352 0 530352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"/><draw:equation draw:name="f7" draw:formula="?f4 / 179832"/><draw:equation draw:name="f8" draw:formula="0 / ?f6"/><draw:equation draw:name="f9" draw:formula="530352 / ?f6"/><draw:equation draw:name="f10" draw:formula="0 / ?f7"/><draw:equation draw:name="f11" draw:formula="179832 / ?f7"/></draw:enhanced-geometry></draw:custom-shape><draw:custom-shape svg:x="0.19333in" svg:y="-0.0115in" svg:width="1.86528in" svg:height="0.19667in" draw:id="id4" draw:style-name="a4" draw:name="Shape 5069"><svg:title/><svg:desc/><draw:enhanced-geometry draw:type="non-primitive" svg:viewBox="0 0 1705610 179832" draw:enhanced-path="M 0 0 L 1705610 0 170561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610"/><draw:equation draw:name="f7" draw:formula="?f4 / 179832"/><draw:equation draw:name="f8" draw:formula="0 / ?f6"/><draw:equation draw:name="f9" draw:formula="1705610 / ?f6"/><draw:equation draw:name="f10" draw:formula="0 / ?f7"/><draw:equation draw:name="f11" draw:formula="179832 / ?f7"/></draw:enhanced-geometry></draw:custom-shape><draw:custom-shape svg:x="0.1in" svg:y="0.18517in" svg:width="1.94861in" svg:height="0.19667in" draw:id="id5" draw:style-name="a5" draw:name="Shape 5070"><svg:title/><svg:desc/><draw:enhanced-geometry draw:type="non-primitive" svg:viewBox="0 0 1781810 179832" draw:enhanced-path="M 0 0 L 1781810 0 178181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810"/><draw:equation draw:name="f7" draw:formula="?f4 / 179832"/><draw:equation draw:name="f8" draw:formula="0 / ?f6"/><draw:equation draw:name="f9" draw:formula="1781810 / ?f6"/><draw:equation draw:name="f10" draw:formula="0 / ?f7"/><draw:equation draw:name="f11" draw:formula="179832 / ?f7"/></draw:enhanced-geometry></draw:custom-shape></draw:g><text:span text:style-name="T89">(For an external member, please add contact address)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□校外委員請加發聘函<text:s/></text:span></text:p>
            <text:p text:style-name="P107"><text:span text:style-name="T108">Letter of appointment for an external member</text:span><text:span text:style-name="T109"><text:s/></text:span></text:p>
            <text:p text:style-name="P110"><text:span text:style-name="T111">□地址<text:s/></text:span><text:span text:style-name="T112">Address</text:span><text:span text:style-name="T113">：</text:span><text:span text:style-name="T114"><text:s text:c="16"/>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□校外委員請加發聘函<text:s/></text:span></text:p>
            <text:p text:style-name="P132"><text:span text:style-name="T133">Letter of appointment for an external member</text:span><text:span text:style-name="T134"><text:s/></text:span></text:p>
            <text:p text:style-name="P135"><text:span text:style-name="T136">□地址<text:s/></text:span><text:span text:style-name="T137">Address</text:span><text:span text:style-name="T138">：</text:span><text:span text:style-name="T139"><text:s text:c="16"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□校外委員請加發聘函<text:s/></text:span></text:p>
            <text:p text:style-name="P157"><text:span text:style-name="T158">Letter of appointment for an external member</text:span><text:span text:style-name="T159"><text:s/></text:span></text:p>
            <text:p text:style-name="P160"><text:span text:style-name="T161">□地址<text:s/></text:span><text:span text:style-name="T162">Address</text:span><text:span text:style-name="T163">：</text:span><text:span text:style-name="T164"><text:s text:c="16"/>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□校外委員請加發聘函<text:s/></text:span></text:p>
            <text:p text:style-name="P182"><text:span text:style-name="T183">Letter of appointment for an external member</text:span><text:span text:style-name="T184"><text:s/></text:span></text:p>
            <text:p text:style-name="P185"><text:span text:style-name="T186">□地址<text:s/></text:span><text:span text:style-name="T187">Address</text:span><text:span text:style-name="T188">：</text:span><text:span text:style-name="T189"><text:s text:c="16"/></text:span><text:span text:style-name="T190"><text:s/></text:span></text:p>
          </table:table-cell>
        </table:table-row>
      </table:table>
      <text:h text:style-name="標題1" text:outline-level="1"><text:span text:style-name="T191"></text:span>在國內外有審查制度之相關學術刊物或研討會發表論著<text:span text:style-name="T192"><text:s text:c="6"/></text:span>篇，資料如下：<text:s/></text:h>
      <text:p text:style-name="P193"><text:span text:style-name="T194"><text:s/></text:span><text:span text:style-name="T195">Number of refereed papers published in journals or proceedings in related fields:<text:s/></text:span><text:span text:style-name="T196"><text:s text:c="14"/></text:span><text:span text:style-name="T197">. Details are as follows:</text:span><text:span text:style-name="T198"><text:s/></text:span></text:p>
      <text:p text:style-name="P199"><text:span text:style-name="T200"><text:s text:c="69"/></text:span><text:span text:style-name="T201"><text:s/></text:span></text:p>
      <text:p text:style-name="P202"><text:span text:style-name="T203">(請以APA格式填寫，並檢附發表論著乙份)</text:span><text:span text:style-name="T204"><text:s/>(Please fill in APA format and attach one copy of all the papers.)<text:s/></text:span><text:span text:style-name="T205"><text:s/></text:span></text:p>
      <text:p text:style-name="P206"><text:span text:style-name="T207"><text:s text:c="83"/></text:span><text:span text:style-name="T208"><text:s text:c="9"/></text:span></text:p>
      <text:p text:style-name="P209"><text:span text:style-name="T210"><text:s/></text:span></text:p>
      <text:p text:style-name="P211"><text:span text:style-name="T212"><text:s/></text:span></text:p>
      <text:list text:style-name="LFO1" text:continue-numbering="true">
        <text:list-item>
          <text:p text:style-name="P213"><text:span text:style-name="T214">全文電子檔案公開年限（以下擇一）：</text:span><text:span text:style-name="T215"><text:s/></text:span></text:p>
        </text:list-item>
      </text:list>
      <text:p text:style-name="P216"><text:span text:style-name="T217"><text:s text:c="4"/>□「立即公開」</text:span><text:span text:style-name="T218"><text:s/></text:span></text:p>
      <text:soft-page-break/>
      <text:p text:style-name="P219"><text:span text:style-name="T220"><text:s text:c="4"/>□「一至三年後公開」</text:span><text:span text:style-name="T221"><text:s/></text:span></text:p>
      <text:p text:style-name="P222"><text:span text:style-name="T223"><text:s text:c="4"/>□「四至五年後公開」</text:span><text:span text:style-name="T224"><text:s/></text:span></text:p>
      <text:p text:style-name="P225"><text:span text:style-name="T226"><text:s text:c="4"/>□「其他」為六至十年公開</text:span><text:span text:style-name="T227"><text:s/></text:span></text:p>
      <text:list text:style-name="LFO1" text:continue-numbering="true">
        <text:list-item>
          <text:p text:style-name="P228"><text:span text:style-name="T229">紙本論文公開年限（以下擇一）：</text:span><text:span text:style-name="T230"><text:s/></text:span></text:p>
        </text:list-item>
      </text:list>
      <text:p text:style-name="P231"><text:span text:style-name="T232"><text:s text:c="4"/>□「立即公開」</text:span><text:span text:style-name="T233"><text:s/></text:span></text:p>
      <text:p text:style-name="P234"><text:span text:style-name="T235"><text:s text:c="4"/>□「一至兩年後公開」</text:span><text:span text:style-name="T236"><text:s/></text:span></text:p>
      <text:p text:style-name="P237"><text:span text:style-name="T238"><text:s text:c="2"/>□「三至五年後公開」</text:span><text:span text:style-name="T239"><text:s/></text:span></text:p>
      <text:p text:style-name="P240"><text:span text:style-name="T241"><text:s/></text:span></text:p>
      <text:p text:style-name="P242"><text:span text:style-name="T243">指導教授<text:s/></text:span><text:span text:style-name="T244">Advisor</text:span><text:span text:style-name="T245">：</text:span><text:span text:style-name="T246">________________ <text:s text:c="3"/></text:span><text:span text:style-name="T247">所長<text:s/></text:span><text:span text:style-name="T248">Chairperson</text:span><text:span text:style-name="T249">：</text:span><text:span text:style-name="T250">________________<text:s/></text:span></text:p>
      <text:p text:style-name="P251"><text:span text:style-name="T252"><text:s/>註：一、本表以一生一表為原則（請自行影印或上系網頁下載）。<text:s/></text:span></text:p>
      <text:p text:style-name="P253"><text:span text:style-name="T254">This form is for one single student. (Please photo copy or download from the webpage of our institute).</text:span><text:span text:style-name="T255"><text:s/>二、口試委員3~5位，其中校內委員至少二位。<text:s/></text:span></text:p>
      <text:p text:style-name="P256"><text:span text:style-name="T257"><text:s text:c="4"/></text:span><text:span text:style-name="T258">There should be 3 ~ 5 members in the oral exam committee and<text:s/></text:span><text:span text:style-name="T259">at least two should be internal members.</text:span><text:span text:style-name="T260"><text:s/>三、請附校外委員入校停車申請表(如須入校停車)。<text:s/></text:span></text:p>
      <text:p text:style-name="P261"><text:span text:style-name="T262"><text:s text:c="4"/></text:span><text:span text:style-name="T263">Please attach the<text:s/></text:span><text:span text:style-name="T264">Parking Application Form<text:s/></text:span><text:span text:style-name="T265">for external members (when necessary).</text:span><text:span text:style-name="T266"><text:s/>四、請檢附研究所成績單乙份。<text:s/></text:span></text:p>
      <text:p text:style-name="P267"><text:span text:style-name="T268"><text:s text:c="8"/></text:span><text:span text:style-name="T269">Please attach one copy of the transcript of master studies.<text:s/></text:span><text:span text:style-name="T270">五、敬請於</text:span><text:span text:style-name="T271">口試日期二週前</text:span><text:span text:style-name="T272">擲交系辦。<text:s/></text:span></text:p>
      <text:p text:style-name="P273"><text:span text:style-name="T274">Please submit the form to the Administrative Office<text:s/></text:span><text:span text:style-name="T275">two weeks before the oral examination</text:span><text:span text:style-name="T276">.</text:span><text:span text:style-name="T277"><text:s/></text:span></text:p>
      <text:p text:style-name="P278"><text:span text:style-name="T279"><text:s/></text:span></text:p>
      <text:p text:style-name="P280"><text:span text:style-name="T281"><text:s/>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text:s text:c="7"/></text:span></text:p>
            <table:table table:style-name="Table288">
              <table:table-columns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<text:span text:style-name="T294">教育研究法<text:s/></text:span><text:span text:style-name="T295">Research Methods in Education</text:span><text:span text:style-name="T296"><text:s/></text:span></text:p>
                </table:table-cell>
                <table:table-cell table:style-name="TableCell297">
                  <text:p text:style-name="P298"><text:span text:style-name="T299"></text:span><text:span text:style-name="T300">已修習<text:s/></text:span><text:span text:style-name="T301">Taken</text:span><text:span text:style-name="T302"><text:s text:c="2"/></text:span>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研究方法五選一<text:s/></text:span><text:span text:style-name="T307">One out of five research methods<text:s/></text:span></text:p>
                </table:table-cell>
                <table:table-cell table:style-name="TableCell308">
                  <text:p text:style-name="P309"><text:span text:style-name="T310"></text:span><text:span text:style-name="T311">已修習<text:s/></text:span><text:span text:style-name="T312">Taken</text:span><text:span text:style-name="T313"><text:s text:c="2"/>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已達30學分<text:s/></text:span><text:span text:style-name="T318">Having obtained 30credits</text:span><text:span text:style-name="T319"><text:s/></text:span></text:p>
                </table:table-cell>
                <table:table-cell table:style-name="TableCell320">
                  <text:p text:style-name="P321"><text:span text:style-name="T322"></text:span><text:span text:style-name="T323">已修習<text:s/></text:span><text:span text:style-name="T324">Taken</text:span><text:span text:style-name="T325"><text:s text:c="2"/>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發表論著<text:s/></text:span><text:span text:style-name="T330">Papers published</text:span><text:span text:style-name="T331"><text:s/></text:span></text:p>
                </table:table-cell>
                <table:table-cell table:style-name="TableCell332">
                  <text:p text:style-name="P333"><text:span text:style-name="T334"></text:span><text:span text:style-name="T335">已發表<text:s/></text:span><text:span text:style-name="T336">Published</text:span><text:span text:style-name="T337"><text:s/></text:span>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英文必修4學分<text:s/></text:span><text:span text:style-name="T342">4 credits of Required English</text:span><text:span text:style-name="T343"><text:s/></text:span></text:p>
                </table:table-cell>
                <table:table-cell table:style-name="TableCell344">
                  <text:p text:style-name="P345"><text:span text:style-name="T346"></text:span><text:span text:style-name="T347">已修習<text:s/></text:span><text:span text:style-name="T348">Taken</text:span><text:span text:style-name="T349"><text:s text:c="2"/></text:span></text:p>
                </table:table-cell>
              </table:table-row>
            </table:table>
            <text:p text:style-name="P350"><text:span text:style-name="T351"><text:s text:c="8"/>(請先自行檢核)</text:span><text:span text:style-name="T352">(Please first check it yourself)<text:s/></text:span></text:p>
          </table:table-cell>
        </table:table-row>
      </table:table>
      <text:p text:style-name="P353"><text:span text:style-name="T354"><text:s/></text:span></text:p>
      <text:p text:style-name="P355"><draw:custom-shape svg:x="0in" svg:y="0in" svg:width="7in" svg:height="0in" draw:id="id7" draw:style-name="a8" draw:name="Group 4176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□審核不通過，原因<text:s/></text:span><text:span text:style-name="T362">Not approved, the reason is</text:span><text:span text:style-name="T363">:</text:span><text:span text:style-name="T364"><text:s text:c="22"/></text:span><text:span text:style-name="T365"><text:s text:c="2"/></text:span></text:p>
      <text:p text:style-name="P366"><text:span text:style-name="T367">□審核通過<text:s/></text:span><text:span text:style-name="T368">Approved</text:span><text:span text:style-name="T369"><text:s text:c="5"/></text:span></text:p>
      <text:p text:style-name="P370"><text:span text:style-name="T371"><text:s/></text:span></text:p>
      <text:p text:style-name="P372"><text:span text:style-name="T373">承辦人<text:s/></text:span><text:span text:style-name="T374">Undertaker</text:span><text:span text:style-name="T375">：</text:span><text:span text:style-name="T376">_______________ <text:s text:c="2"/></text:span><text:span text:style-name="T377">所長<text:s/></text:span><text:span text:style-name="T378">Chairperson</text:span><text:span text:style-name="T379">：</text:span><text:span text:style-name="T380">_________________</text:span><text:span text:style-name="T381"><text:s/></text:span></text:p>
      <text:p text:style-name="P382"><text:span text:style-name="T3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3472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625in" draw:dots2="1" draw:dots2-length="0.00781in" draw:distance="0.02344in"/>
  </office:styles>
  <office:automatic-styles>
    <text:list-style style:name="LFO1">
      <text:list-level-style-bullet text:level="1" text:style-name="WW_CharLFO1LVL1" text:bullet-char="⚫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986in" text:min-label-width="0in" text:list-level-position-and-space-mode="label-alignment">
          <style:list-level-label-alignment text:label-followed-by="listtab" fo:margin-left="4.5986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131in" fo:margin-left="0.5381in" fo:margin-bottom="0.9694in" fo:margin-right="0.0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論文學位口試委員推薦表</dc:title>
    <dc:subject/>
    <meta:initial-creator>user</meta:initial-creator>
    <dc:creator>美佐 丁</dc:creator>
    <meta:creation-date>2022-08-31T07:45:00Z</meta:creation-date>
    <dc:date>2022-08-31T07:45:00Z</dc:date>
    <meta:print-date>2022-08-31T07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1" meta:character-count="2618" meta:row-count="18" meta:non-whitespace-character-count="2232"/>
  </office:meta>
</office:document-meta>
</file>