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-asian="標楷體" fo:letter-spacing="0.0069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letter-spacing="0.0069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line-height="100%"/>
      <style:text-properties style:font-name-asian="標楷體" fo:letter-spacing="0.0069in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25in" style:line-height-at-least="0.1666in"/>
      <style:text-properties style:font-name-asian="標楷體" fo:letter-spacing="0.0069in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25in" style:line-height-at-least="0.1666in"/>
    </style:style>
    <style:style style:name="T1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25in" style:line-height-at-least="0.1666in"/>
    </style:style>
    <style:style style:name="T2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letter-spacing="0.0069i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 fo:margin-right="0.7597in"/>
    </style:style>
    <style:style style:name="T29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47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48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49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50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51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P52" style:parent-style-name="內文" style:family="paragraph">
      <style:paragraph-properties style:snap-to-layout-grid="false" fo:line-height="150%" fo:margin-right="0.7597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53" style:parent-style-name="內文" style:family="paragraph">
      <style:paragraph-properties fo:text-align="end" fo:line-height="150%"/>
      <style:text-properties style:font-name-asian="標楷體" fo:letter-spacing="0.0458in" fo:font-size="16pt" style:font-size-asian="16pt" style:font-size-complex="16pt"/>
    </style:style>
    <style:style style:name="TableColumn55" style:family="table-column">
      <style:table-column-properties style:column-width="1.1638in"/>
    </style:style>
    <style:style style:name="TableColumn56" style:family="table-column">
      <style:table-column-properties style:column-width="1.2888in"/>
    </style:style>
    <style:style style:name="TableColumn57" style:family="table-column">
      <style:table-column-properties style:column-width="2.6048in"/>
    </style:style>
    <style:style style:name="TableColumn58" style:family="table-column">
      <style:table-column-properties style:column-width="1.1708in"/>
    </style:style>
    <style:style style:name="TableColumn59" style:family="table-column">
      <style:table-column-properties style:column-width="1.1687in"/>
    </style:style>
    <style:style style:name="TableColumn60" style:family="table-column">
      <style:table-column-properties style:column-width="1.168in"/>
    </style:style>
    <style:style style:name="Table54" style:family="table">
      <style:table-properties style:width="8.5652in" fo:margin-left="1.9458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00%"/>
    </style:style>
    <style:style style:name="T66" style:parent-style-name="預設段落字型" style:family="text">
      <style:text-properties style:font-name-asian="標楷體" fo:letter-spacing="0.0069in" fo:font-size="15pt" style:font-size-asian="15pt" style:font-size-complex="15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150%"/>
    </style:style>
    <style:style style:name="T69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70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71" style:parent-style-name="預設段落字型" style:family="text">
      <style:text-properties style:font-name-asian="標楷體" fo:color="#D9D9D9" fo:letter-spacing="0.0069in" fo:font-size="14pt" style:font-size-asian="14pt" style:font-size-complex="14pt"/>
    </style:style>
    <style:style style:name="T72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150%"/>
    </style:style>
    <style:style style:name="T7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150%"/>
    </style:style>
    <style:style style:name="T8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8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8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150%"/>
    </style:style>
    <style:style style:name="T8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9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9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00%"/>
    </style:style>
    <style:style style:name="T98" style:parent-style-name="預設段落字型" style:family="text">
      <style:text-properties style:font-name-asian="標楷體" fo:letter-spacing="0.0069in" fo:font-size="15pt" style:font-size-asian="15pt" style:font-size-complex="15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150%"/>
    </style:style>
    <style:style style:name="T101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102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103" style:parent-style-name="預設段落字型" style:family="text">
      <style:text-properties style:font-name-asian="標楷體" fo:color="#D9D9D9" fo:letter-spacing="0.0069in" fo:font-size="14pt" style:font-size-asian="14pt" style:font-size-complex="14pt"/>
    </style:style>
    <style:style style:name="T104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10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150%"/>
    </style:style>
    <style:style style:name="T10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150%"/>
    </style:style>
    <style:style style:name="T11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150%"/>
    </style:style>
    <style:style style:name="T12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2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2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00%"/>
    </style:style>
    <style:style style:name="T131" style:parent-style-name="預設段落字型" style:family="text">
      <style:text-properties style:font-name-asian="標楷體" fo:letter-spacing="0.0069in" fo:font-size="15pt" style:font-size-asian="15pt" style:font-size-complex="15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150%"/>
    </style:style>
    <style:style style:name="T134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135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136" style:parent-style-name="預設段落字型" style:family="text">
      <style:text-properties style:font-name-asian="標楷體" fo:color="#D9D9D9" fo:letter-spacing="0.0069in" fo:font-size="14pt" style:font-size-asian="14pt" style:font-size-complex="14pt"/>
    </style:style>
    <style:style style:name="T137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13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3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150%"/>
    </style:style>
    <style:style style:name="T14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4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4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150%"/>
    </style:style>
    <style:style style:name="T14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4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5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150%"/>
    </style:style>
    <style:style style:name="T15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5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5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58" style:parent-style-name="內文" style:family="paragraph">
      <style:paragraph-properties fo:text-align="end" fo:line-height="150%"/>
      <style:text-properties style:font-name-asian="標楷體" fo:letter-spacing="0.0458in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25in"/>
      <style:text-properties style:font-name-asian="標楷體" fo:letter-spacing="0.1111in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25in"/>
      <style:text-properties style:font-name-asian="標楷體" fo:letter-spacing="0.1111in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25in"/>
      <style:text-properties style:font-name-asian="標楷體" fo:letter-spacing="0.1111in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083in"/>
      <style:text-properties style:font-name-asian="標楷體" fo:letter-spacing="0.0138in" fo:font-size="11pt" style:font-size-asian="11pt" style:font-size-complex="11pt"/>
    </style:style>
  </office:automatic-styles>
  <office:body>
    <office:text text:use-soft-page-breaks="true">
      <text:p text:style-name="P1"><text:span text:style-name="T2">國立臺灣科技大學</text:span><text:span text:style-name="T3">數位學習與教育研究所</text:span><text:span text:style-name="T4">論文指導教授同意函</text:span></text:p>
      <text:p text:style-name="P5">National Taiwan University of Science and Technology<text:s/></text:p>
      <text:p text:style-name="P6">Graduate Institute of Digital Learning and Education</text:p>
      <text:p text:style-name="P7">Thesis<text:s/>Advisory<text:s/>Agreement<text:s/>Form<text:s/></text:p>
      <text:p text:style-name="P8"/>
      <text:p text:style-name="P9"><text:span text:style-name="T10">本人同意擔任</text:span><text:span text:style-name="T11">數位學習與教育研究所</text:span><text:span text:style-name="T12">碩士班</text:span><text:span text:style-name="T13"><text:s/></text:span><text:span text:style-name="T14">學生</text:span><text:span text:style-name="T15">　</text:span><text:span text:style-name="T16"><text:s text:c="5"/></text:span><text:span text:style-name="T17">　</text:span><text:span text:style-name="T18"><text:s text:c="12"/></text:span><text:span text:style-name="T19"><text:s/>(</text:span><text:span text:style-name="T20">學號：</text:span><text:span text:style-name="T21"><text:s text:c="2"/></text:span><text:span text:style-name="T22">　　</text:span><text:span text:style-name="T23">)</text:span></text:p>
      <text:p text:style-name="P24"><text:span text:style-name="T25">之論文指導教授，</text:span><text:span text:style-name="T26">並將負責該研究生之選課及論文研究相關事宜</text:span></text:p>
      <text:p text:style-name="P27"/>
      <text:p text:style-name="P28"><text:span text:style-name="T29">I<text:s/></text:span><text:span text:style-name="T30">agree</text:span><text:span text:style-name="T31"><text:s/>to<text:s/></text:span><text:span text:style-name="T32">serve as<text:s/></text:span><text:span text:style-name="T33">the<text:s/></text:span><text:span text:style-name="T34">t</text:span><text:span text:style-name="T35">hesis<text:s/></text:span><text:span text:style-name="T36">a</text:span><text:span text:style-name="T37">dvisor for</text:span><text:span text:style-name="T38"><text:s/></text:span><text:span text:style-name="T39">g</text:span><text:span text:style-name="T40">raduate student<text:s/></text:span><text:span text:style-name="T41"><text:s text:c="12"/></text:span><text:span text:style-name="T42"><text:s text:c="3"/></text:span><text:span text:style-name="T43"><text:s text:c="2"/></text:span><text:span text:style-name="T44"><text:s/></text:span><text:span text:style-name="T45">(</text:span><text:span text:style-name="T46">s</text:span><text:span text:style-name="T47">tudent<text:s/></text:span><text:span text:style-name="T48">ID</text:span><text:span text:style-name="T49">: <text:s text:c="4"/></text:span><text:span text:style-name="T50"><text:s text:c="3"/></text:span><text:span text:style-name="T51"><text:s text:c="2"/>),<text:s/></text:span></text:p>
      <text:p text:style-name="P52">and will<text:s/>be responsible for<text:s/>the<text:s/>student’s<text:s/>course<text:s/>selection,<text:s/>research, thesis writing<text:s/>and related work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指導教授</text:p>
          </table:table-cell>
          <table:table-cell table:style-name="TableCell64">
            <text:p text:style-name="P65"><text:span text:style-name="T66">Advisor</text:span></text:p>
          </table:table-cell>
          <table:table-cell table:style-name="TableCell67">
            <text:p text:style-name="P68"><text:span text:style-name="T69">(</text:span><text:span text:style-name="T70">請簽名</text:span><text:span text:style-name="T71">signature</text:span><text:span text:style-name="T72">)</text:span><text:span text:style-name="T73"><text:s/></text:span><text:span text:style-name="T74">：</text:span></text:p>
          </table:table-cell>
          <table:table-cell table:style-name="TableCell75">
            <text:p text:style-name="P76"><text:span text:style-name="T77">年</text:span><text:span text:style-name="T78">(</text:span><text:span text:style-name="T79">Yr</text:span><text:span text:style-name="T80">)</text:span></text:p>
          </table:table-cell>
          <table:table-cell table:style-name="TableCell81">
            <text:p text:style-name="P82"><text:span text:style-name="T83">月</text:span><text:span text:style-name="T84">(</text:span><text:span text:style-name="T85">M</text:span><text:span text:style-name="T86">)</text:span></text:p>
          </table:table-cell>
          <table:table-cell table:style-name="TableCell87">
            <text:p text:style-name="P88"><text:span text:style-name="T89">日</text:span><text:span text:style-name="T90">(</text:span><text:span text:style-name="T91">D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共同指導</text:p>
          </table:table-cell>
          <table:table-cell table:style-name="TableCell96">
            <text:p text:style-name="P97"><text:span text:style-name="T98">Co-advisor</text:span></text:p>
          </table:table-cell>
          <table:table-cell table:style-name="TableCell99">
            <text:p text:style-name="P100"><text:span text:style-name="T101">(</text:span><text:span text:style-name="T102">請簽名</text:span><text:span text:style-name="T103">signature</text:span><text:span text:style-name="T104">)</text:span><text:span text:style-name="T105"><text:s/></text:span><text:span text:style-name="T106">：</text:span></text:p>
          </table:table-cell>
          <table:table-cell table:style-name="TableCell107">
            <text:p text:style-name="P108"><text:span text:style-name="T109">年</text:span><text:span text:style-name="T110">(</text:span><text:span text:style-name="T111">Yr</text:span><text:span text:style-name="T112">)</text:span></text:p>
          </table:table-cell>
          <table:table-cell table:style-name="TableCell113">
            <text:p text:style-name="P114"><text:span text:style-name="T115">月</text:span><text:span text:style-name="T116">(</text:span><text:span text:style-name="T117">M</text:span><text:span text:style-name="T118">)</text:span></text:p>
          </table:table-cell>
          <table:table-cell table:style-name="TableCell119">
            <text:p text:style-name="P120"><text:span text:style-name="T121">日</text:span><text:span text:style-name="T122">(</text:span><text:span text:style-name="T123">D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內文"><text:span text:style-name="T127">所</text:span><text:span text:style-name="T128">長</text:span></text:p>
          </table:table-cell>
          <table:table-cell table:style-name="TableCell129">
            <text:p text:style-name="P130"><text:span text:style-name="T131">Chairperson</text:span></text:p>
          </table:table-cell>
          <table:table-cell table:style-name="TableCell132">
            <text:p text:style-name="P133"><text:span text:style-name="T134">(</text:span><text:span text:style-name="T135">請簽名</text:span><text:span text:style-name="T136">signature</text:span><text:span text:style-name="T137">)</text:span><text:span text:style-name="T138"><text:s/></text:span><text:span text:style-name="T139">：</text:span></text:p>
          </table:table-cell>
          <table:table-cell table:style-name="TableCell140">
            <text:p text:style-name="P141"><text:span text:style-name="T142">年</text:span><text:span text:style-name="T143">(</text:span><text:span text:style-name="T144">Yr</text:span><text:span text:style-name="T145">)</text:span></text:p>
          </table:table-cell>
          <table:table-cell table:style-name="TableCell146">
            <text:p text:style-name="P147"><text:span text:style-name="T148">月</text:span><text:span text:style-name="T149">(</text:span><text:span text:style-name="T150">M</text:span><text:span text:style-name="T151">)</text:span></text:p>
          </table:table-cell>
          <table:table-cell table:style-name="TableCell152">
            <text:p text:style-name="P153"><text:span text:style-name="T154">日</text:span><text:span text:style-name="T155">(</text:span><text:span text:style-name="T156">D</text:span><text:span text:style-name="T157">)</text:span></text:p>
          </table:table-cell>
        </table:table-row>
      </table:table>
      <text:p text:style-name="P158"/>
      <text:p text:style-name="P159"/>
      <text:p text:style-name="P160"/>
      <text:p text:style-name="P161">中華民國(ROC)　　年(Year)　　月(Month)　日(Day)<text:s text:c="3"/><text:s text:c="4"/><text:s text:c="3"/><text:s/><text:s text:c="3"/><text:s/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技術及職業教育研究所論文指導教授同意函</dc:title>
    <dc:subject/>
    <meta:initial-creator>user</meta:initial-creator>
    <dc:creator>美佐 丁</dc:creator>
    <meta:creation-date>2022-08-28T23:50:00Z</meta:creation-date>
    <dc:date>2022-08-28T23:52:00Z</dc:date>
    <meta:print-date>2022-08-28T23:50:00Z</meta:print-date>
    <meta:template xlink:href="Normal" xlink:type="simple"/>
    <meta:editing-cycles>3</meta:editing-cycles>
    <meta:editing-duration>PT120S</meta:editing-duration>
    <meta:document-statistic meta:page-count="1" meta:paragraph-count="59" meta:word-count="166" meta:character-count="600" meta:row-count="98" meta:non-whitespace-character-count="493"/>
  </office:meta>
</office:document-meta>
</file>