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text-align="center"/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內文" style:family="paragraph">
      <style:paragraph-properties fo:text-align="end" fo:margin-top="0.1666in"/>
      <style:text-properties style:font-name-asian="標楷體"/>
    </style:style>
    <style:style style:name="TableColumn11" style:family="table-column">
      <style:table-column-properties style:column-width="0.9763in" style:use-optimal-column-width="false"/>
    </style:style>
    <style:style style:name="TableColumn12" style:family="table-column">
      <style:table-column-properties style:column-width="0.2895in" style:use-optimal-column-width="false"/>
    </style:style>
    <style:style style:name="TableColumn13" style:family="table-column">
      <style:table-column-properties style:column-width="1.6777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9347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2.625in" style:use-optimal-column-width="false"/>
    </style:style>
    <style:style style:name="Table10" style:family="table">
      <style:table-properties style:width="6.757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611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 fo:text-align="start"/>
      <style:text-properties style:font-name-asian="標楷體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P28" style:parent-style-name="內文" style:family="paragraph">
      <style:paragraph-properties style:snap-to-layout-grid="false" fo:margin-top="0.0833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start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0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start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letter-spacing="0.25in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start"/>
      <style:text-properties style:font-name-asian="標楷體"/>
    </style:style>
    <style:style style:name="P48" style:parent-style-name="內文" style:family="paragraph">
      <style:paragraph-properties style:snap-to-layout-grid="false" fo:text-align="start"/>
      <style:text-properties style:font-name-asian="標楷體"/>
    </style:style>
    <style:style style:name="P49" style:parent-style-name="內文" style:family="paragraph">
      <style:paragraph-properties style:snap-to-layout-grid="false" fo:text-align="start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min-row-height="0.501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start"/>
      <style:text-properties style:font-name-asian="標楷體"/>
    </style:style>
    <style:style style:name="P58" style:parent-style-name="內文" style:family="paragraph">
      <style:paragraph-properties style:snap-to-layout-grid="false" fo:text-align="start"/>
      <style:text-properties style:font-name-asian="標楷體"/>
    </style:style>
    <style:style style:name="P59" style:parent-style-name="內文" style:family="paragraph">
      <style:paragraph-properties style:snap-to-layout-grid="false"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margin-top="0.0833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start"/>
      <style:text-properties style:font-name-asian="標楷體"/>
    </style:style>
    <style:style style:name="P65" style:parent-style-name="內文" style:family="paragraph">
      <style:paragraph-properties style:snap-to-layout-grid="false" fo:text-align="start"/>
      <style:text-properties style:font-name-asian="標楷體"/>
    </style:style>
    <style:style style:name="P66" style:parent-style-name="內文" style:family="paragraph">
      <style:paragraph-properties style:snap-to-layout-grid="false"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margin-top="0.0833in"/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start"/>
      <style:text-properties style:font-name-asian="標楷體"/>
    </style:style>
    <style:style style:name="P72" style:parent-style-name="內文" style:family="paragraph">
      <style:paragraph-properties style:snap-to-layout-grid="false" fo:text-align="start"/>
      <style:text-properties style:font-name-asian="標楷體"/>
    </style:style>
    <style:style style:name="P73" style:parent-style-name="內文" style:family="paragraph">
      <style:paragraph-properties style:snap-to-layout-grid="false" fo:text-align="start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margin-top="0.0833in"/>
      <style:text-properties style:font-name-asian="標楷體"/>
    </style:style>
    <style:style style:name="TableRow76" style:family="table-row">
      <style:table-row-properties style:min-row-height="0.458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start"/>
      <style:text-properties style:font-name-asian="標楷體"/>
    </style:style>
    <style:style style:name="P87" style:parent-style-name="內文" style:family="paragraph">
      <style:paragraph-properties style:snap-to-layout-grid="false" fo:text-align="start"/>
      <style:text-properties style:font-name-asian="標楷體"/>
    </style:style>
    <style:style style:name="P88" style:parent-style-name="內文" style:family="paragraph">
      <style:paragraph-properties style:snap-to-layout-grid="false" fo:text-align="start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start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end"/>
      <style:text-properties style:font-name-asian="標楷體"/>
    </style:style>
    <style:style style:name="P124" style:parent-style-name="內文" style:family="paragraph">
      <style:paragraph-properties style:snap-to-layout-grid="false" fo:margin-right="0.264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end"/>
      <style:text-properties style:font-name-asian="標楷體"/>
    </style:style>
    <style:style style:name="P131" style:parent-style-name="內文" style:family="paragraph">
      <style:paragraph-properties style:snap-to-layout-grid="false" fo:margin-right="0.2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end"/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margin-left="0.8166in" fo:text-indent="-0.816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8166in" fo:text-indent="-0.3166in">
        <style:tab-stops/>
      </style:paragraph-properties>
    </style:style>
    <style:style style:name="T141" style:parent-style-name="預設段落字型" style:family="text">
      <style:text-properties style:font-name="Symbol" style:font-name-asian="標楷體"/>
    </style:style>
    <style:style style:name="T142" style:parent-style-name="預設段落字型" style:family="text">
      <style:text-properties style:font-name="Symbol" style:font-name-asian="標楷體"/>
    </style:style>
    <style:style style:name="T143" style:parent-style-name="預設段落字型" style:family="text">
      <style:text-properties style:font-name="Symbol" style:font-name-asian="標楷體"/>
    </style:style>
    <style:style style:name="T144" style:parent-style-name="預設段落字型" style:family="text">
      <style:text-properties style:font-name="Symbol" style:font-name-asian="標楷體"/>
    </style:style>
    <style:style style:name="T145" style:parent-style-name="預設段落字型" style:family="text">
      <style:text-properties style:font-name="Symbol" style:font-name-asian="標楷體"/>
    </style:style>
    <style:style style:name="T146" style:parent-style-name="預設段落字型" style:family="text">
      <style:text-properties style:font-name="Symbol" style:font-name-asian="標楷體"/>
    </style:style>
    <style:style style:name="T147" style:parent-style-name="預設段落字型" style:family="text">
      <style:text-properties style:font-name="Symbol" style:font-name-asian="標楷體"/>
    </style:style>
    <style:style style:name="T148" style:parent-style-name="預設段落字型" style:family="text">
      <style:text-properties style:font-name="Symbol" style:font-name-asian="標楷體"/>
    </style:style>
    <style:style style:name="T149" style:parent-style-name="預設段落字型" style:family="text">
      <style:text-properties style:font-name="Symbol" style:font-name-asian="標楷體"/>
    </style:style>
    <style:style style:name="TableRow150" style:family="table-row">
      <style:table-row-properties style:min-row-height="1.4013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line-height="0.3333in" fo:margin-left="1.2847in" fo:text-indent="-1.2847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內文" style:family="paragraph">
      <style:paragraph-properties fo:margin-top="0.0833in" fo:line-height="0.3611in" fo:margin-left="1.3in" fo:text-indent="0.0027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line-height="0.375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科技大數位學習與教育研究所</text:p>
      <text:p text:style-name="P2"><text:span text:style-name="T3">在校</text:span><text:span text:style-name="T4">學生</text:span><text:span text:style-name="T5">參加國際研討</text:span><text:span text:style-name="T6">會英文口語發表</text:span><text:span text:style-name="T7">獎勵</text:span><text:span text:style-name="T8">申請表</text:span></text:p>
      <text:p text:style-name="P9"><text:s text:c="16"/>年<text:s text:c="5"/>月<text:s text:c="6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/>
            <text:p text:style-name="P24">姓名</text:p>
            <text:p text:style-name="P25"/>
          </table:table-cell>
          <table:covered-table-cell/>
          <table:table-cell table:style-name="TableCell26" table:number-columns-spanned="2">
            <text:p text:style-name="P27">中文：</text:p>
            <text:p text:style-name="P28">英文：</text:p>
          </table:table-cell>
          <table:covered-table-cell/>
          <table:table-cell table:style-name="TableCell29">
            <text:p text:style-name="P30">班別</text:p>
          </table:table-cell>
          <table:table-cell table:style-name="TableCell31" table:number-columns-spanned="2">
            <text:p text:style-name="P32"><text:span text:style-name="T33">□博士班 <text:s/>　□碩士班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學</text:span><text:span text:style-name="T42">號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電子郵件</text:p>
            <text:p text:style-name="P49"/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會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會議名稱</text:p>
            <text:p text:style-name="P59"/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>論文名稱</text:p>
            <text:p text:style-name="P66"/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主辦單位</text:p>
            <text:p text:style-name="P73"/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論文發表方式：□</text:span><text:span text:style-name="T80">oral <text:s text:c="2"/></text:span><text:span text:style-name="T81">□</text:span><text:span text:style-name="T82">others</text:span><text:span text:style-name="T8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舉辦地點</text:p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舉辦日期</text:p>
          </table:table-cell>
          <table:covered-table-cell/>
          <table:covered-table-cell/>
          <table:table-cell table:style-name="TableCell93">
            <text:p text:style-name="P94"><text:s text:c="3"/>年<text:s text:c="2"/>月<text:s text:c="2"/>日<text:s/>至<text:s text:c="4"/>年<text:s text:c="2"/>月<text:s text:c="2"/>日</text:p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※</text:span><text:span text:style-name="T99">本所</text:span><text:span text:style-name="T100">碩博士生出國參與</text:span><text:span text:style-name="T101">國際研討會</text:span><text:span text:style-name="T102">並</text:span><text:span text:style-name="T103">以</text:span><text:span text:style-name="T104">英文</text:span><text:span text:style-name="T105">進行口頭</text:span><text:span text:style-name="T106">論文</text:span><text:span text:style-name="T107">發表者，</text:span><text:span text:style-name="T108">得申請</text:span><text:span text:style-name="T109">出國補助5000</text:span><text:span text:style-name="T110">元</text:span></text:p>
            <text:p text:style-name="P111"><text:span text:style-name="T112">※</text:span><text:span text:style-name="T113">碩士生</text:span><text:span text:style-name="T114">在學期間</text:span><text:span text:style-name="T115">以補助一次為限，</text:span><text:span text:style-name="T116">博士生以三次為限</text:span></text:p>
            <text:p text:style-name="P117"><text:span text:style-name="T118">※若</text:span><text:span text:style-name="T119">同時獲得科技部</text:span><text:span text:style-name="T120">補助</text:span><text:span text:style-name="T121">，只能擇一領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  <text:p text:style-name="P124"><text:span text:style-name="T125">申請人簽名</text:span><text:span text:style-name="T126">_____________</text:span><text:span text:style-name="T127"><text:s/></text:span><text:span text:style-name="T128"><text:s/></text:span><text:span text:style-name="T129"><text:s text:c="3"/></text:span></text:p>
            <text:p text:style-name="P130"/>
            <text:p text:style-name="P131"><text:span text:style-name="T132">指導教授簽名</text:span><text:span text:style-name="T133">____________</text:span><text:span text:style-name="T134">_</text:span><text:span text:style-name="T135"><text:s text:c="2"/></text:span></text:p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>備註：檢附資料：本申請表、論文影本、論文接受證明、國際會議議程。</text:p>
            <text:p text:style-name="P140"><text:span text:style-name="T141">申請表填寫後，送至數位學習與教育研究所辦公室</text:span><text:span text:style-name="T142"></text:span><text:span text:style-name="T143"></text:span><text:span text:style-name="T144"></text:span><text:span text:style-name="T145"></text:span><text:span text:style-name="T146"></text:span><text:span text:style-name="T147"></text:span><text:span text:style-name="T148"></text:span><text:span text:style-name="T149">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系所審查結果：</text:span><text:span text:style-name="T154"><text:s/></text:span><text:span text:style-name="T155">□</text:span><text:span text:style-name="T156">通 <text:s text:c="3"/>過</text:span></text:p>
            <text:p text:style-name="P157"><text:span text:style-name="T158">□</text:span><text:span text:style-name="T159">不</text:span><text:span text:style-name="T160"><text:s/></text:span><text:span text:style-name="T161">通</text:span><text:span text:style-name="T162"><text:s/></text:span><text:span text:style-name="T163">過</text:span></text:p>
            <text:p text:style-name="P164"><text:span text:style-name="T165"><text:s text:c="28"/></text:span><text:span text:style-name="T166">所長</text:span><text:span text:style-name="T167">：</text:span><text:span text:style-name="T168"><text:s text:c="18"/></text:span><text:span text:style-name="T169"><text:s/></text:span><text:span text:style-name="T170"><text:s text:c="8"/></text:span><text:span text:style-name="T171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F0" style:page-layout-name="PL0">
      <style:header>
        <text:p text:style-name="頁首"/>
      </style:header>
      <style:footer>
        <text:p text:style-name="頁尾"/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EEE台北分會補助學生出國參加國際研討會申請表</dc:title>
    <dc:subject/>
    <meta:initial-creator>user</meta:initial-creator>
    <dc:creator>美佐 丁</dc:creator>
    <meta:creation-date>2022-09-06T05:32:00Z</meta:creation-date>
    <dc:date>2022-09-06T05:32:00Z</dc:date>
    <meta:print-date>2013-05-30T06:03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251" meta:character-count="490" meta:row-count="47" meta:non-whitespace-character-count="287"/>
  </office:meta>
</office:document-meta>
</file>