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861in"/>
    </style:style>
    <style:style style:name="TableColumn3" style:family="table-column">
      <style:table-column-properties style:column-width="2.3222in"/>
    </style:style>
    <style:style style:name="TableColumn4" style:family="table-column">
      <style:table-column-properties style:column-width="0.8416in"/>
    </style:style>
    <style:style style:name="TableColumn5" style:family="table-column">
      <style:table-column-properties style:column-width="2.125in"/>
    </style:style>
    <style:style style:name="Table1" style:family="table" style:master-page-name="MP0">
      <style:table-properties style:width="6.875in" fo:margin-left="-0.42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fo:font-size="20pt" style:font-size-asian="20pt" style:font-size-complex="2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20pt" style:font-size-asian="20pt" style:font-size-complex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 style:min-row-height="1.00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20pt" style:font-size-asian="20pt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20pt" style:font-size-asian="20pt" style:font-size-complex="20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20pt" style:font-size-asian="20pt" style:font-size-complex="2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TableRow78" style:family="table-row">
      <style:table-row-properties style:min-row-height="1.5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-asian="標楷體" fo:font-size="25pt" style:font-size-asian="25pt" style:font-size-complex="2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font-size="25pt" style:font-size-asian="25pt" style:font-size-complex="25pt"/>
    </style:style>
    <style:style style:name="T83" style:parent-style-name="預設段落字型" style:family="text">
      <style:text-properties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25pt" style:font-size-asian="25pt" style:font-size-complex="25pt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size="15pt" style:font-size-asian="15pt" style:font-size-complex="15pt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25pt" style:font-size-asian="25pt" style:font-size-complex="2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ableRow95" style:family="table-row">
      <style:table-row-properties style:min-row-height="1.282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size="20pt" style:font-size-asian="20pt" style:font-size-complex="20pt"/>
    </style:style>
    <style:style style:name="TableRow98" style:family="table-row">
      <style:table-row-properties style:min-row-height="1.362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size="20pt" style:font-size-asian="20pt" style:font-size-complex="20pt"/>
    </style:style>
    <style:style style:name="P101" style:parent-style-name="內文" style:family="paragraph">
      <style:text-properties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臺灣</text:span><text:span text:style-name="T10">科</text:span><text:span text:style-name="T11">技</text:span><text:span text:style-name="T12">大</text:span><text:span text:style-name="T13">學</text:span><text:span text:style-name="T14">數位學習與教育研究所</text:span><text:span text:style-name="T15"><text:s/></text:span><text:span text:style-name="T16"><text:s/></text:span><text:span text:style-name="T17">學年度第</text:span><text:span text:style-name="T18"><text:s text:c="2"/></text:span><text:span text:style-name="T19">學期</text:span></text:p>
            <text:p text:style-name="P20"><text:span text:style-name="T21">清寒學生助學金申請書</text:span></text:p>
            <text:p text:style-name="內文"><text:span text:style-name="T22"><text:s text:c="46"/></text:span><text:span text:style-name="T23">申請日期</text:span><text:span text:style-name="T24">:</text:span><text:span text:style-name="T25">中華民國</text:span><text:span text:style-name="T26"><text:s/></text:span><text:span text:style-name="T27"><text:s/></text:span><text:span text:style-name="T28"><text:s text:c="2"/></text:span><text:span text:style-name="T29">年</text:span><text:span text:style-name="T30"><text:s/></text:span><text:span text:style-name="T31"><text:s/></text:span><text:span text:style-name="T32"><text:s text:c="2"/></text:span><text:span text:style-name="T33">月</text:span><text:span text:style-name="T34"><text:s text:c="2"/></text:span><text:span text:style-name="T35"><text:s/></text:span><text:span text:style-name="T36"><text:s/></text:span><text:span text:style-name="T37">日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內文"><text:span text:style-name="T40">申請人姓名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內文"><text:span text:style-name="T45">系級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內文"><text:span text:style-name="T49">學號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聯絡地址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內文"><text:span text:style-name="T64">身分證字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內文"><text:span text:style-name="T69">聯絡電話</text:span>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內文"><text:span text:style-name="T74">檢附證件</text:span><text:span text:style-name="T75">(</text:span><text:span text:style-name="T76">請勾選</text:span><text:span text:style-name="T77">)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內文"><text:span text:style-name="T80">□<text:s/></text:span><text:span text:style-name="T81">申請書</text:span></text:p>
            <text:p text:style-name="內文"><text:span text:style-name="T82">□</text:span><text:span text:style-name="T83"><text:s/></text:span><text:span text:style-name="T84"><text:s/></text:span><text:span text:style-name="T85">戶口名簿</text:span><text:span text:style-name="T86">或戶籍謄本影本</text:span></text:p>
            <text:p text:style-name="內文"><text:span text:style-name="T87">□</text:span><text:span text:style-name="T88"><text:s/></text:span><text:span text:style-name="T89"><text:s/></text:span><text:span text:style-name="T90">低或中低收入戶證明</text:span></text:p>
            <text:p text:style-name="內文"><text:span text:style-name="T91">□</text:span><text:span text:style-name="T92"><text:s/></text:span><text:span text:style-name="T93"><text:s/></text:span><text:span text:style-name="T94">學生證影本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內文"><text:span text:style-name="T97">審查意見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內文"><text:span text:style-name="T100">審查結果</text:span></text:p>
          </table:table-cell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科大     學年度第     學期清寒學生助學金申請書</dc:title>
    <dc:subject/>
    <meta:initial-creator>USER</meta:initial-creator>
    <dc:creator>美佐 丁</dc:creator>
    <meta:creation-date>2022-08-29T15:01:00Z</meta:creation-date>
    <dc:date>2022-08-29T15:01:00Z</dc:date>
    <meta:print-date>2022-08-29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