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Arial" style:font-name-asian="Arial Unicode MS" style:font-name-complex="Arial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Arial" style:font-name-asian="Arial Unicode MS" style:font-name-complex="Arial" fo:font-size="14pt" style:font-size-asian="14pt" style:font-size-complex="14pt"/>
    </style:style>
    <style:style style:name="P4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olumn21" style:family="table-column">
      <style:table-column-properties style:column-width="1.87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20" style:family="table">
      <style:table-properties style:width="6.125in" fo:margin-left="-0.2305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0.3055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3055in"/>
    </style:style>
    <style:style style:name="T56" style:parent-style-name="預設段落字型" style:family="text"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 fo:line-height="0.3055in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margin-top="0.25in" fo:line-height="0.3055in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-asian="標楷體" style:font-size-complex="12pt"/>
    </style:style>
    <style:style style:name="P211" style:parent-style-name="內文" style:family="paragraph">
      <style:paragraph-properties fo:line-height="0.3055in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0" style:parent-style-name="內文" style:list-style-name="LFO1" style:family="paragraph"/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margin-left="0.25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break-before="page" fo:margin-left="-0.25in" fo:text-indent="-0.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margin-left="-0.25in" fo:text-indent="-0.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olumn246" style:family="table-column">
      <style:table-column-properties style:column-width="0.8819in"/>
    </style:style>
    <style:style style:name="TableColumn247" style:family="table-column">
      <style:table-column-properties style:column-width="0.8638in"/>
    </style:style>
    <style:style style:name="TableColumn248" style:family="table-column">
      <style:table-column-properties style:column-width="2.6in"/>
    </style:style>
    <style:style style:name="TableColumn249" style:family="table-column">
      <style:table-column-properties style:column-width="1.1479in"/>
    </style:style>
    <style:style style:name="TableColumn250" style:family="table-column">
      <style:table-column-properties style:column-width="1.1312in"/>
    </style:style>
    <style:style style:name="Table245" style:family="table">
      <style:table-properties style:width="6.625in" fo:margin-left="-0.4215in" table:align="lef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Arial" style:font-name-asian="標楷體" style:font-name-complex="Arial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Arial" style:font-name-asian="標楷體" style:font-name-complex="Arial" style:font-size-complex="12pt"/>
    </style:style>
    <style:style style:name="T263" style:parent-style-name="預設段落字型" style:family="text">
      <style:text-properties style:font-name="Arial" style:font-name-asian="標楷體" style:font-name-complex="Arial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Arial" style:font-name-asian="標楷體" style:font-name-complex="Arial" style:font-size-complex="12pt"/>
    </style:style>
    <style:style style:name="T268" style:parent-style-name="預設段落字型" style:family="text">
      <style:text-properties style:font-name="Arial" style:font-name-asian="標楷體" style:font-name-complex="Arial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Arial" style:font-name-asian="標楷體" style:font-name-complex="Arial" style:font-size-complex="12pt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4722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4722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Row319" style:family="table-row">
      <style:table-row-properties style:min-row-height="0.4722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4722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Row341" style:family="table-row">
      <style:table-row-properties style:min-row-height="0.4722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472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Row363" style:family="table-row">
      <style:table-row-properties style:min-row-height="0.4722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TableRow374" style:family="table-row">
      <style:table-row-properties style:min-row-height="0.4722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TableRow385" style:family="table-row">
      <style:table-row-properties style:min-row-height="0.4722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4pt" style:font-size-asian="14pt"/>
    </style:style>
    <style:style style:name="TableRow396" style:family="table-row">
      <style:table-row-properties style:min-row-height="0.4722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TableRow407" style:family="table-row">
      <style:table-row-properties style:min-row-height="0.4722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4pt" style:font-size-asian="14pt"/>
    </style:style>
    <style:style style:name="TableRow418" style:family="table-row">
      <style:table-row-properties style:min-row-height="0.4722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4pt" style:font-size-asian="14pt"/>
    </style:style>
    <style:style style:name="TableRow429" style:family="table-row">
      <style:table-row-properties style:min-row-height="0.4722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size="14pt" style:font-size-asian="14pt"/>
    </style:style>
    <style:style style:name="TableRow440" style:family="table-row">
      <style:table-row-properties style:min-row-height="0.4722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4pt" style:font-size-asian="14pt"/>
    </style:style>
    <style:style style:name="TableRow451" style:family="table-row">
      <style:table-row-properties style:min-row-height="0.4722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margin-left="-0.25in" fo:text-indent="-0.25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灣科技大學數位學習與教育研究所</text:p>
      <text:p text:style-name="P2">Graduate Institute of Digital Learning and Education,</text:p>
      <text:p text:style-name="P3">National Taiwan University of Science and Technology</text:p>
      <text:p text:style-name="P4">選課審核表</text:p>
      <text:p text:style-name="P5"><text:span text:style-name="T6">Course Selection Review Form</text:span></text:p>
      <text:p text:style-name="P7"><text:span text:style-name="T8">__________</text:span><text:span text:style-name="T9">學年</text:span><text:span text:style-name="T10">(</text:span><text:span text:style-name="T11">semester of</text:span><text:span text:style-name="T12">)</text:span><text:span text:style-name="T13">_________</text:span><text:span text:style-name="T14">學期</text:span><text:span text:style-name="T15"><text:s/></text:span><text:span text:style-name="T16">(</text:span><text:span text:style-name="T17">academic year</text:span><text:span text:style-name="T18">)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級 <text:s text:c="7"/>別</text:p>
            <text:p text:style-name="P29">Class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 <text:s text:c="7"/>號</text:p>
            <text:p text:style-name="P35"><text:span text:style-name="T36">Student number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 <text:s text:c="7"/>名</text:p>
            <text:p text:style-name="P42"><text:span text:style-name="T43">Student<text:s/></text:span><text:span text:style-name="T44">Name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課程名稱</text:p>
            <text:p text:style-name="P50"><text:span text:style-name="T51">Course</text:span><text:span text:style-name="T52"><text:s/>Name</text:span></text:p>
          </table:table-cell>
          <table:table-cell table:style-name="TableCell53">
            <text:p text:style-name="P54">開課學校</text:p>
            <text:p text:style-name="P55"><text:span text:style-name="T56">University</text:span></text:p>
          </table:table-cell>
          <table:table-cell table:style-name="TableCell57">
            <text:p text:style-name="P58">開課系所</text:p>
            <text:p text:style-name="P59">Institute/</text:p>
            <text:p text:style-name="P60"><text:span text:style-name="T61">Department</text:span></text:p>
          </table:table-cell>
          <table:table-cell table:style-name="TableCell62">
            <text:p text:style-name="P63">必/選修</text:p>
            <text:p text:style-name="P64"><text:span text:style-name="T65">Required</text:span><text:span text:style-name="T66">/<text:s/></text:span><text:span text:style-name="T67">S</text:span><text:span text:style-name="T68">elective</text:span></text:p>
          </table:table-cell>
          <table:table-cell table:style-name="TableCell69">
            <text:p text:style-name="P70">學分數</text:p>
            <text:p text:style-name="P71"><text:span text:style-name="T72">Credit<text:s/></text:span><text:span text:style-name="T73">Number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合計學分數</text:p>
            <text:p text:style-name="P198"><text:span text:style-name="T199">Total<text:s/></text:span><text:span text:style-name="T200">Credit<text:s/></text:span><text:span text:style-name="T201">Number</text:span><text:span text:style-name="T202"><text:s text:c="2"/></text:span>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</table:table>
      <text:p text:style-name="P205"><text:span text:style-name="T206"><text:s text:c="17"/></text:span><text:span text:style-name="T207">指導教授</text:span><text:span text:style-name="T208">Supervisor</text:span><text:span text:style-name="T209"><text:s/>/導師</text:span><text:span text:style-name="T210">Mentor</text:span></text:p>
      <text:p text:style-name="P211"><text:span text:style-name="T212"><text:s text:c="7"/></text:span><text:span text:style-name="T213"><text:s text:c="10"/></text:span><text:span text:style-name="T214">簽名</text:span><text:span text:style-name="T215">signature</text:span><text:span text:style-name="T216"><text:s text:c="4"/></text:span><text:span text:style-name="T217"><text:s text:c="6"/></text:span><text:span text:style-name="T218"><text:s text:c="43"/></text:span></text:p>
      <text:p text:style-name="P219"/>
      <text:soft-page-break/>
      <text:list text:style-name="LFO1" text:continue-numbering="true">
        <text:list-item>
          <text:p text:style-name="P220"><text:span text:style-name="T221">各位同學需於</text:span><text:span text:style-name="T222">每學期加退選結束</text:span><text:span text:style-name="T223">前</text:span><text:span text:style-name="T224">三天</text:span><text:span text:style-name="T225">，根據網路上所選課程填妥此審核表，請</text:span><text:span text:style-name="T226">指導教授</text:span><text:span text:style-name="T227">簽名後，交至所辦公室。</text:span></text:p>
        </text:list-item>
      </text:list>
      <text:p text:style-name="P228"><text:span text:style-name="T229">Every student should fill in this form</text:span><text:span text:style-name="T230"><text:s/></text:span><text:span text:style-name="T231">according to his course selection<text:s/></text:span><text:span text:style-name="T232">in the online course registration system</text:span><text:span text:style-name="T233"><text:s/></text:span><text:span text:style-name="T234">and have supervisor review and sign on it.</text:span><text:span text:style-name="T235"><text:s text:c="2"/>The filled and signed form should be submitted to the<text:s/></text:span><text:span text:style-name="T236">administrative office</text:span><text:span text:style-name="T237"><text:s/>three days before<text:s/></text:span><text:span text:style-name="T238">the<text:s/></text:span><text:span text:style-name="T239">add/drop deadline</text:span><text:span text:style-name="T240"><text:s/>in each semester</text:span><text:span text:style-name="T241">.</text:span></text:p>
      <text:soft-page-break/>
      <text:p text:style-name="P242"><text:span text:style-name="T243">請填列目前已修畢課程資料</text:span></text:p>
      <text:p text:style-name="P244">Please fill in completed courses<text:s/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學年度</text:p>
            <text:p text:style-name="P254">Academic Year</text:p>
          </table:table-cell>
          <table:table-cell table:style-name="TableCell255">
            <text:p text:style-name="P256">學期</text:p>
            <text:p text:style-name="P257"><text:span text:style-name="T258">Semester</text:span></text:p>
          </table:table-cell>
          <table:table-cell table:style-name="TableCell259">
            <text:p text:style-name="P260">課程名稱</text:p>
            <text:p text:style-name="P261"><text:span text:style-name="T262">Course</text:span><text:span text:style-name="T263"><text:s/>Name</text:span></text:p>
          </table:table-cell>
          <table:table-cell table:style-name="TableCell264">
            <text:p text:style-name="P265">必/選修</text:p>
            <text:p text:style-name="P266"><text:span text:style-name="T267">Required</text:span><text:span text:style-name="T268">/<text:s/></text:span><text:span text:style-name="T269">S</text:span><text:span text:style-name="T270">elective</text:span></text:p>
          </table:table-cell>
          <table:table-cell table:style-name="TableCell271">
            <text:p text:style-name="P272">學分數</text:p>
            <text:p text:style-name="P273"><text:span text:style-name="T274">Credit Number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研究所選課審核表     （    學年   學期）</dc:title>
    <dc:subject/>
    <meta:initial-creator>user</meta:initial-creator>
    <dc:creator>美佐 丁</dc:creator>
    <meta:creation-date>2022-08-29T15:04:00Z</meta:creation-date>
    <dc:date>2022-08-29T15:04:00Z</dc:date>
    <meta:print-date>2022-08-29T15:0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8" meta:character-count="1194" meta:row-count="8" meta:non-whitespace-character-count="1018"/>
  </office:meta>
</office:document-meta>
</file>