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0833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0833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0833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margin-bottom="0.0833in"/>
      <style:text-properties style:font-name-asian="標楷體"/>
    </style:style>
    <style:style style:name="TableColumn9" style:family="table-column">
      <style:table-column-properties style:column-width="1.4125in"/>
    </style:style>
    <style:style style:name="TableColumn10" style:family="table-column">
      <style:table-column-properties style:column-width="2.7416in"/>
    </style:style>
    <style:style style:name="TableColumn11" style:family="table-column">
      <style:table-column-properties style:column-width="2.3652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row-height="1.002in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2" style:family="table-row">
      <style:table-row-properties style:row-height="1.9687in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1.57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row-height="2.7618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Web" style:family="paragraph">
      <style:paragraph-properties fo:line-height="150%"/>
      <style:text-properties style:font-name="Times New Roman" style:font-name-asian="標楷體" style:font-name-complex="Times New Roman" style:letter-kerning="true"/>
    </style:style>
    <style:style style:name="P50" style:parent-style-name="內文Web" style:family="paragraph">
      <style:paragraph-properties fo:line-height="150%"/>
      <style:text-properties style:font-name="Times New Roman" style:font-name-asian="標楷體" style:font-name-complex="Times New Roman" style:letter-kerning="tru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Row54" style:family="table-row">
      <style:table-row-properties style:row-height="8.964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Web" style:family="paragraph">
      <style:paragraph-properties style:snap-to-layout-grid="false" fo:text-align="justify" style:line-height-at-least="0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67" style:parent-style-name="內文Web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/>
    </style:style>
    <style:style style:name="P68" style:parent-style-name="內文Web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P73" style:parent-style-name="內文Web" style:family="paragraph">
      <style:paragraph-properties style:snap-to-layout-grid="false" fo:text-align="justify"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P84" style:parent-style-name="內文Web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ableColumn86" style:family="table-column">
      <style:table-column-properties style:column-width="1.2819in"/>
    </style:style>
    <style:style style:name="TableColumn87" style:family="table-column">
      <style:table-column-properties style:column-width="0.9763in"/>
    </style:style>
    <style:style style:name="Table85" style:family="table">
      <style:table-properties style:width="2.2583in" style:rel-width="83.76%" fo:margin-left="0.227in" table:align="left"/>
    </style:style>
    <style:style style:name="TableRow88" style:family="table-row">
      <style:table-row-properties style:min-row-height="0.1576in"/>
    </style:style>
    <style:style style:name="TableCell8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0" style:parent-style-name="內文Web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92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93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94" style:family="table-row">
      <style:table-row-properties style:min-row-height="0.1576in"/>
    </style:style>
    <style:style style:name="TableCell9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6" style:parent-style-name="內文Web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98" style:parent-style-name="內文Web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9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0" style:parent-style-name="內文Web" style:family="paragraph">
      <style:paragraph-properties style:snap-to-layout-grid="false" fo:text-align="center" style:line-height-at-least="0in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102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03" style:family="table-row">
      <style:table-row-properties style:min-row-height="0.1576in"/>
    </style:style>
    <style:style style:name="TableCell10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5" style:parent-style-name="內文Web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0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8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09" style:family="table-row">
      <style:table-row-properties style:min-row-height="0.1576in"/>
    </style:style>
    <style:style style:name="TableCell11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1" style:parent-style-name="內文Web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1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15" style:family="table-row">
      <style:table-row-properties style:min-row-height="0.1576in"/>
    </style:style>
    <style:style style:name="TableCell11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7" style:parent-style-name="內文Web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1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0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21" style:family="table-row">
      <style:table-row-properties style:min-row-height="0.1576in"/>
    </style:style>
    <style:style style:name="TableCell12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3" style:parent-style-name="內文Web" style:family="paragraph">
      <style:paragraph-properties style:snap-to-layout-grid="false" fo:text-align="justify" style:line-height-at-least="0in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2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6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27" style:family="table-row">
      <style:table-row-properties style:min-row-height="0.1576in"/>
    </style:style>
    <style:style style:name="TableCell12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9" style:parent-style-name="內文Web" style:family="paragraph">
      <style:paragraph-properties style:snap-to-layout-grid="false" fo:text-align="justify" style:line-height-at-least="0i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3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2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33" style:family="table-row">
      <style:table-row-properties style:min-row-height="0.1576in"/>
    </style:style>
    <style:style style:name="TableCell1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5" style:parent-style-name="內文Web" style:family="paragraph">
      <style:paragraph-properties style:snap-to-layout-grid="false" fo:text-align="justify" style:line-height-at-least="0in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3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8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39" style:family="table-row">
      <style:table-row-properties style:min-row-height="0.1576in"/>
    </style:style>
    <style:style style:name="TableCell14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1" style:parent-style-name="內文Web" style:family="paragraph">
      <style:paragraph-properties style:snap-to-layout-grid="false" fo:text-align="justify" style:line-height-at-least="0in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4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4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45" style:family="table-row">
      <style:table-row-properties style:min-row-height="0.1576in"/>
    </style:style>
    <style:style style:name="TableCell14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7" style:parent-style-name="內文Web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0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51" style:family="table-row">
      <style:table-row-properties style:min-row-height="0.1576in"/>
    </style:style>
    <style:style style:name="TableCell15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3" style:parent-style-name="內文Web" style:family="paragraph">
      <style:paragraph-properties style:snap-to-layout-grid="false" fo:text-align="justify" style:line-height-at-least="0in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5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6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57" style:family="table-row">
      <style:table-row-properties style:min-row-height="0.1576in"/>
    </style:style>
    <style:style style:name="TableCell15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9" style:parent-style-name="內文Web" style:family="paragraph">
      <style:paragraph-properties style:snap-to-layout-grid="false" fo:text-align="justify" style:line-height-at-least="0in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6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P16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Row170" style:family="table-row">
      <style:table-row-properties style:row-height="2.6194in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P180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國立臺灣科技大學數位學習與教育研究所</text:p>
      <text:p text:style-name="P2">碩士論文研究計畫口試程序</text:p>
      <text:p text:style-name="P3"><text:span text:style-name="T4">Graduate Institute of Digital Learning and Education</text:span><text:span text:style-name="T5"><text:s/></text:span></text:p>
      <text:p text:style-name="P6">Master<text:s/>Thesis<text:s/>Oral<text:s/>Proposal Hearing<text:s/>Procedure</text:p>
      <text:p text:style-name="P7">104.07.23修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程序</text:p>
            <text:p text:style-name="P15">Procedure</text:p>
          </table:table-cell>
          <table:table-cell table:style-name="TableCell16">
            <text:p text:style-name="P17">文件名稱</text:p>
            <text:p text:style-name="P18">Name of document</text:p>
          </table:table-cell>
          <table:table-cell table:style-name="TableCell19">
            <text:p text:style-name="P20">備註</text:p>
            <text:p text:style-name="P21">Remark</text:p>
          </table:table-cell>
        </table:table-row>
        <table:table-row table:style-name="TableRow22">
          <table:table-cell table:style-name="TableCell23">
            <text:p text:style-name="P24">至少口試2週前</text:p>
            <text:p text:style-name="P25">At least 2 weeks<text:s/>before the oral examination</text:p>
          </table:table-cell>
          <table:table-cell table:style-name="TableCell26">
            <text:p text:style-name="P27">論文研究計畫口試申請表×1</text:p>
            <text:p text:style-name="P28">Master Thesis Oral Examination<text:s/>Application Form<text:s/><text:s/>(1 copy)</text:p>
            <text:p text:style-name="P29"/>
          </table:table-cell>
          <table:table-cell table:style-name="TableCell30">
            <text:p text:style-name="P31">網頁下載，場地借用，請與辦公室先確認</text:p>
            <text:p text:style-name="P32">Download<text:s/>the application form<text:s/>from the<text:s/>website.<text:s/>To<text:s/>arrange<text:s/>the venue<text:s/>for examination, please<text:s/>check<text:s/>with<text:s/>the<text:s/>Institute Office<text:s/>in advance.</text:p>
          </table:table-cell>
        </table:table-row>
        <table:table-row table:style-name="TableRow33">
          <table:table-cell table:style-name="TableCell34" table:number-rows-spanned="2">
            <text:p text:style-name="P35">口試前</text:p>
            <text:p text:style-name="P36">Before the oral examination</text:p>
          </table:table-cell>
          <table:table-cell table:style-name="TableCell37">
            <text:p text:style-name="P38">口試海報公告</text:p>
            <text:p text:style-name="P39">Poster or announcement of the oral examination<text:s/></text:p>
          </table:table-cell>
          <table:table-cell table:style-name="TableCell40">
            <text:p text:style-name="P41">請備妥檔案後，至辦公室列印，張貼於明顯處</text:p>
            <text:p text:style-name="P42"><text:span text:style-name="T43">Please prepare the e-file of the poster or the announcement, print it out in the</text:span><text:span text:style-name="T44"><text:s/></text:span><text:span text:style-name="T45">Institute Office, and post it in a prominent place.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校外委員入校停車表×1</text:p>
            <text:p text:style-name="P50">Parking form for external committee member (1 copy)</text:p>
          </table:table-cell>
          <table:table-cell table:style-name="TableCell51">
            <text:p text:style-name="P52">網頁下載，請同學於口試前二天交至辦公室，並換取貴賓停車卡(口試後繳回灰卡)</text:p>
            <text:p text:style-name="P53">Please download the parking form from the website and submit it to the Institute Office two days before the oral examination to get a VIP parking permit (The grey card should be returned after the examination).</text:p>
          </table:table-cell>
        </table:table-row>
        <text:soft-page-break/>
        <table:table-row table:style-name="TableRow54">
          <table:table-cell table:style-name="TableCell55">
            <text:p text:style-name="P56">口試當天</text:p>
            <text:p text:style-name="P57">On the day of the<text:s/>oral exam</text:p>
          </table:table-cell>
          <table:table-cell table:style-name="TableCell58">
            <text:p text:style-name="P59">碩士班論文計畫書審查表、</text:p>
            <text:p text:style-name="P60">領款收據、口試費×3<text:s/></text:p>
            <text:p text:style-name="P61">Master<text:s/>Thesis<text:s/>Proposal Review Form<text:s/>(3 copies),<text:s/>Receipt of<text:s/>Payment<text:s/>(3 copies),<text:s/>and oral examination fee<text:s/>(for three members)</text:p>
            <text:p text:style-name="P62"/>
            <text:p text:style-name="P63"><text:span text:style-name="T64">校內委員：口試費每人</text:span><text:span text:style-name="T65">1,000</text:span><text:span text:style-name="T66">元</text:span></text:p>
            <text:p text:style-name="P67">The payment to internal<text:s/>members:<text:s/>oral examination<text:s/>fee (NT$1,000/<text:s/>each<text:s/>member)</text:p>
            <text:p text:style-name="P68"><text:span text:style-name="T69">校外委員：口試費每人</text:span><text:span text:style-name="T70">1,000</text:span><text:span text:style-name="T71">元</text:span><text:span text:style-name="T72">＋交通費</text:span></text:p>
            <text:p text:style-name="P73"><text:span text:style-name="T74">The payment to e</text:span><text:span text:style-name="T75">xternal<text:s/></text:span><text:span text:style-name="T76">members</text:span><text:span text:style-name="T77">: oral examination<text:s/></text:span><text:span text:style-name="T78">fee (</text:span><text:span text:style-name="T79">NT$1,000</text:span><text:span text:style-name="T80">/</text:span><text:span text:style-name="T81"><text:s/>each<text:s/></text:span><text:span text:style-name="T82">member)<text:s/></text:span><text:span text:style-name="T83">+ transportation fee</text:span></text:p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2">
                  <text:p text:style-name="P90"><text:span text:style-name="T91">校外專家委員交通膳雜費給付標準</text:span></text:p>
                  <text:p text:style-name="P92">Transportation fee for<text:s/></text:p>
                  <text:p text:style-name="P93">external<text:s/>members</text:p>
                </table:table-cell>
                <table:covered-table-cell/>
              </table:table-row>
              <table:table-row table:style-name="TableRow94">
                <table:table-cell table:style-name="TableCell95">
                  <text:p text:style-name="P96"><text:span text:style-name="T97">地區別</text:span></text:p>
                  <text:p text:style-name="P98">District</text:p>
                </table:table-cell>
                <table:table-cell table:style-name="TableCell99">
                  <text:p text:style-name="P100"><text:span text:style-name="T101">給付標準</text:span></text:p>
                  <text:p text:style-name="P102">Standard Fee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台北</text:span></text:p>
                </table:table-cell>
                <table:table-cell table:style-name="TableCell107">
                  <text:p text:style-name="P108">200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基隆</text:span></text:p>
                </table:table-cell>
                <table:table-cell table:style-name="TableCell113">
                  <text:p text:style-name="P114">400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桃園</text:span></text:p>
                </table:table-cell>
                <table:table-cell table:style-name="TableCell119">
                  <text:p text:style-name="P120">500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宜蘭、新竹、苗栗</text:span></text:p>
                </table:table-cell>
                <table:table-cell table:style-name="TableCell125">
                  <text:p text:style-name="P126">800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台中、彰化、南投</text:span></text:p>
                </table:table-cell>
                <table:table-cell table:style-name="TableCell131">
                  <text:p text:style-name="P132">1,500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雲林、嘉義</text:span></text:p>
                </table:table-cell>
                <table:table-cell table:style-name="TableCell137">
                  <text:p text:style-name="P138">2,300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台南</text:span></text:p>
                </table:table-cell>
                <table:table-cell table:style-name="TableCell143">
                  <text:p text:style-name="P144">2,900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高雄、屏東</text:span></text:p>
                </table:table-cell>
                <table:table-cell table:style-name="TableCell149">
                  <text:p text:style-name="P150">3,200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花蓮</text:span></text:p>
                </table:table-cell>
                <table:table-cell table:style-name="TableCell155">
                  <text:p text:style-name="P156">3,000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台東地區及外島</text:span></text:p>
                </table:table-cell>
                <table:table-cell table:style-name="TableCell161">
                  <text:p text:style-name="P162">3,700</text:p>
                </table:table-cell>
              </table:table-row>
            </table:table>
            <text:p text:style-name="P163"/>
          </table:table-cell>
          <table:table-cell table:style-name="TableCell164">
            <text:p text:style-name="P165">1.審查表、收據網頁下載，請填妥相關資料後，口試委員一人一份。</text:p>
            <text:p text:style-name="P166">Download the<text:s/>Review Form<text:s/>and the<text:s/>Receipt of<text:s/>Payment<text:s/>from<text:s/>the website.<text:s/><text:s/>Fill in the information related to the thesis in advance.<text:s/>Give each<text:s/>committee member<text:s/>a<text:s/>copy of the Review Form and the Receipt.<text:s/></text:p>
            <text:p text:style-name="P167"/>
            <text:p text:style-name="P168">2.校外委員另含交通費</text:p>
            <text:p text:style-name="P169">The<text:s/>payment<text:s/>for an external<text:s/>member<text:s/>should<text:s/>include<text:s/>the<text:s/>transportation fee.</text:p>
          </table:table-cell>
        </table:table-row>
        <text:soft-page-break/>
        <table:table-row table:style-name="TableRow170">
          <table:table-cell table:style-name="TableCell171">
            <text:p text:style-name="P172">口試當天</text:p>
            <text:p text:style-name="P173">On the day of the oral exam<text:s/></text:p>
          </table:table-cell>
          <table:table-cell table:style-name="TableCell174" table:number-columns-spanned="2">
            <text:p text:style-name="P175">1.請於口試前30分鐘到會場佈置並備妥茶水、視聽器材等，確認已準備好各委員資料。</text:p>
            <text:p text:style-name="P176"><text:s/>Please<text:s/>get<text:s/>ready<text:s/>for<text:s/>things like:<text:s/>tea, audio apparatus,<text:s/>and other necessary equipments<text:s/>30 minutes before the oral<text:s/>proposal hearing. Make sure<text:s/>that the<text:s/>documents for<text:s/>each committee<text:s/>member are well prepared.</text:p>
            <text:p text:style-name="P177"/>
            <text:p text:style-name="P178">2.口試後請負責清潔場地、桌椅歸位、設備器材歸還、關閉燈光冷氣。</text:p>
            <text:p text:style-name="P179"><text:s/>After the oral<text:s/>proposal hearing<text:s/>, please clean up the venue,<text:s/>put the<text:s/>chairs back,<text:s/>return the<text:s/>apparatus,<text:s/>and turn off the<text:s/>air<text:s/>conditioner.</text:p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題討論工作項目表</dc:title>
    <dc:subject/>
    <meta:initial-creator>user</meta:initial-creator>
    <dc:creator>美佐 丁</dc:creator>
    <meta:creation-date>2022-08-29T15:21:00Z</meta:creation-date>
    <dc:date>2022-08-29T15:21:00Z</dc:date>
    <meta:print-date>2022-08-29T15:2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9" meta:character-count="2407" meta:row-count="17" meta:non-whitespace-character-count="2052"/>
  </office:meta>
</office:document-meta>
</file>