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055in"/>
      <style:text-properties style:font-name-asian="標楷體" fo:letter-spacing="0.0069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3055in"/>
      <style:text-properties style:font-name-asian="標楷體" fo:letter-spacing="0.0069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125in" fo:line-height="100%"/>
      <style:text-properties style:font-name-asian="標楷體" fo:letter-spacing="0.0069in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25in" style:line-height-at-least="0.1666in"/>
      <style:text-properties style:font-name-asian="標楷體" fo:letter-spacing="0.0069in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25in" style:line-height-at-least="0.1666in"/>
    </style:style>
    <style:style style:name="T1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25in" style:line-height-at-least="0.1666in"/>
    </style:style>
    <style:style style:name="T26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.1666in"/>
      <style:text-properties style:font-name-asian="標楷體" fo:letter-spacing="0.0069i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50%" fo:margin-right="0.7597in"/>
    </style:style>
    <style:style style:name="T30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right="0.7597in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54" style:parent-style-name="內文" style:family="paragraph">
      <style:paragraph-properties fo:text-align="end" fo:line-height="150%"/>
      <style:text-properties style:font-name-asian="標楷體" fo:letter-spacing="0.0458in" fo:font-size="16pt" style:font-size-asian="16pt" style:font-size-complex="16pt"/>
    </style:style>
    <style:style style:name="P55" style:parent-style-name="內文" style:family="paragraph">
      <style:paragraph-properties fo:text-align="center" fo:line-height="150%" fo:margin-right="0.6263in"/>
    </style:style>
    <style:style style:name="T56" style:parent-style-name="預設段落字型" style:family="text">
      <style:text-properties style:font-name-asian="標楷體" fo:letter-spacing="0.0458in" fo:font-size="16pt" style:font-size-asian="16pt" style:font-size-complex="16pt"/>
    </style:style>
    <style:style style:name="T57" style:parent-style-name="預設段落字型" style:family="text">
      <style:text-properties style:font-name-asian="標楷體" fo:letter-spacing="0.0458in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5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6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6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63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64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65" style:parent-style-name="預設段落字型" style:family="text">
      <style:text-properties style:font-name-asian="標楷體" fo:color="#D9D9D9" fo:letter-spacing="0.0069in" fo:font-size="14pt" style:font-size-asian="14pt" style:font-size-complex="14pt"/>
    </style:style>
    <style:style style:name="T66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67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6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6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5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6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7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8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8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8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85" style:parent-style-name="內文" style:family="paragraph">
      <style:paragraph-properties fo:text-align="center" fo:line-height="150%" fo:margin-right="0.6263in"/>
    </style:style>
    <style:style style:name="T86" style:parent-style-name="預設段落字型" style:family="text">
      <style:text-properties style:font-name-asian="標楷體" fo:letter-spacing="0.0458in" fo:font-size="16pt" style:font-size-asian="16pt" style:font-size-complex="16pt"/>
    </style:style>
    <style:style style:name="T87" style:parent-style-name="預設段落字型" style:family="text">
      <style:text-properties style:font-name-asian="標楷體" fo:letter-spacing="0.0458in" fo:font-size="16pt" style:font-size-asian="16pt" style:font-size-complex="16pt"/>
    </style:style>
    <style:style style:name="T88" style:parent-style-name="預設段落字型" style:family="text">
      <style:text-properties style:font-name-asian="標楷體" fo:letter-spacing="0.0458in" fo:font-size="16pt" style:font-size-asian="16pt" style:font-size-complex="16pt"/>
    </style:style>
    <style:style style:name="T89" style:parent-style-name="預設段落字型" style:family="text">
      <style:text-properties style:font-name-asian="標楷體" fo:letter-spacing="0.0458in" fo:font-size="16pt" style:font-size-asian="16pt" style:font-size-complex="16pt"/>
    </style:style>
    <style:style style:name="T90" style:parent-style-name="預設段落字型" style:family="text">
      <style:text-properties style:font-name-asian="標楷體" fo:letter-spacing="0.0458in" fo:font-size="16pt" style:font-size-asian="16pt" style:font-size-complex="16pt"/>
    </style:style>
    <style:style style:name="T9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93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94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95" style:parent-style-name="預設段落字型" style:family="text">
      <style:text-properties style:font-name-asian="標楷體" fo:color="#D9D9D9" fo:letter-spacing="0.0069in" fo:font-size="14pt" style:font-size-asian="14pt" style:font-size-complex="14pt"/>
    </style:style>
    <style:style style:name="T96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97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9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9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0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0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04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05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06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0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116" style:parent-style-name="內文" style:family="paragraph">
      <style:paragraph-properties fo:line-height="100%"/>
      <style:text-properties style:font-name-asian="標楷體" fo:letter-spacing="0.0069in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5in"/>
      <style:text-properties style:font-name-asian="標楷體" fo:letter-spacing="0.1111in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25in"/>
      <style:text-properties style:font-name-asian="標楷體" fo:letter-spacing="0.1111in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25in"/>
      <style:text-properties style:font-name-asian="標楷體" fo:letter-spacing="0.1111in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2083in"/>
      <style:text-properties style:font-name-asian="標楷體" fo:letter-spacing="0.0138in" fo:font-size="11pt" style:font-size-asian="11pt" style:font-size-complex="11pt"/>
    </style:style>
  </office:automatic-styles>
  <office:body>
    <office:text text:use-soft-page-breaks="true">
      <text:p text:style-name="P1"><text:span text:style-name="T2">國立臺灣科技大學</text:span><text:span text:style-name="T3">數位學習與教育研究所</text:span><text:span text:style-name="T4">論文指導教授同意函</text:span></text:p>
      <text:p text:style-name="P5">National Taiwan University of Science and Technology<text:s/></text:p>
      <text:p text:style-name="P6">Graduate Institute of Digital Learning and Education</text:p>
      <text:p text:style-name="P7">Thesis<text:s/>Advisory<text:s/>Agreement<text:s/>Form<text:s/></text:p>
      <text:p text:style-name="P8"/>
      <text:p text:style-name="P9"><text:span text:style-name="T10">本人同意擔任</text:span><text:span text:style-name="T11">數位學習與教育研究所</text:span><text:span text:style-name="T12">博士</text:span><text:span text:style-name="T13">班</text:span><text:span text:style-name="T14"><text:s/></text:span><text:span text:style-name="T15">學生</text:span><text:span text:style-name="T16">　</text:span><text:span text:style-name="T17"><text:s text:c="5"/></text:span><text:span text:style-name="T18">　</text:span><text:span text:style-name="T19"><text:s text:c="12"/></text:span><text:span text:style-name="T20"><text:s/>(</text:span><text:span text:style-name="T21">學號：</text:span><text:span text:style-name="T22"><text:s text:c="2"/></text:span><text:span text:style-name="T23">　　</text:span><text:span text:style-name="T24">)</text:span></text:p>
      <text:p text:style-name="P25"><text:span text:style-name="T26">之論文指導教授，</text:span><text:span text:style-name="T27">並將負責該研究生之選課及論文研究相關事宜</text:span></text:p>
      <text:p text:style-name="P28"/>
      <text:p text:style-name="P29"><text:span text:style-name="T30">I<text:s/></text:span><text:span text:style-name="T31">agree</text:span><text:span text:style-name="T32"><text:s/>to<text:s/></text:span><text:span text:style-name="T33">serve as<text:s/></text:span><text:span text:style-name="T34">the<text:s/></text:span><text:span text:style-name="T35">t</text:span><text:span text:style-name="T36">hesis<text:s/></text:span><text:span text:style-name="T37">a</text:span><text:span text:style-name="T38">dvisor for</text:span><text:span text:style-name="T39"><text:s/></text:span><text:span text:style-name="T40">doctoral<text:s/></text:span><text:span text:style-name="T41">student<text:s/></text:span><text:span text:style-name="T42"><text:s text:c="12"/></text:span><text:span text:style-name="T43"><text:s text:c="3"/></text:span><text:span text:style-name="T44"><text:s text:c="2"/></text:span><text:span text:style-name="T45"><text:s/></text:span><text:span text:style-name="T46">(</text:span><text:span text:style-name="T47">s</text:span><text:span text:style-name="T48">tudent<text:s/></text:span><text:span text:style-name="T49">ID</text:span><text:span text:style-name="T50">: <text:s text:c="4"/></text:span><text:span text:style-name="T51"><text:s text:c="3"/></text:span><text:span text:style-name="T52"><text:s text:c="2"/>),<text:s/></text:span></text:p>
      <text:p text:style-name="P53">and will<text:s/>be responsible for<text:s/>the<text:s/>student’s<text:s/>course<text:s/>selection,<text:s/>research, thesis writing<text:s/>and related work.</text:p>
      <text:p text:style-name="P54"/>
      <text:p text:style-name="P55"><text:span text:style-name="T56"><text:s text:c="12"/></text:span><text:span text:style-name="T57">指導教</text:span><text:span text:style-name="T58">授</text:span><text:span text:style-name="T59"><text:s/></text:span><text:span text:style-name="T60">Advisor</text:span><text:span text:style-name="T61"><text:s/></text:span><text:span text:style-name="T62"><text:s/></text:span><text:span text:style-name="T63">(</text:span><text:span text:style-name="T64">請簽名</text:span><text:span text:style-name="T65">signature</text:span><text:span text:style-name="T66">)</text:span><text:span text:style-name="T67"><text:s/></text:span><text:span text:style-name="T68">：</text:span><text:span text:style-name="T69"><text:s text:c="2"/></text:span><text:span text:style-name="T70">年</text:span><text:span text:style-name="T71">(</text:span><text:span text:style-name="T72">Yr</text:span><text:span text:style-name="T73">)</text:span><text:span text:style-name="T74"><text:s text:c="2"/></text:span><text:span text:style-name="T75"><text:s/></text:span><text:span text:style-name="T76">月</text:span><text:span text:style-name="T77">(</text:span><text:span text:style-name="T78">M</text:span><text:span text:style-name="T79">)<text:s/></text:span><text:span text:style-name="T80"><text:s text:c="2"/></text:span><text:span text:style-name="T81">日</text:span><text:span text:style-name="T82">(</text:span><text:span text:style-name="T83">D</text:span><text:span text:style-name="T84">)</text:span></text:p>
      <text:p text:style-name="P85"><text:span text:style-name="T86"><text:s text:c="12"/></text:span><text:span text:style-name="T87">所</text:span><text:span text:style-name="T88"><text:s text:c="2"/></text:span><text:span text:style-name="T89"><text:s/></text:span><text:span text:style-name="T90">長</text:span><text:span text:style-name="T91">Chairperson</text:span><text:span text:style-name="T92"><text:s/></text:span><text:span text:style-name="T93">(</text:span><text:span text:style-name="T94">請簽名</text:span><text:span text:style-name="T95">signature</text:span><text:span text:style-name="T96">)</text:span><text:span text:style-name="T97">：</text:span><text:span text:style-name="T98"><text:s text:c="2"/></text:span><text:span text:style-name="T99">年</text:span><text:span text:style-name="T100">(</text:span><text:span text:style-name="T101">Yr</text:span><text:span text:style-name="T102">)</text:span><text:span text:style-name="T103"><text:s text:c="2"/></text:span><text:span text:style-name="T104"><text:s/></text:span><text:span text:style-name="T105">月</text:span><text:span text:style-name="T106">(</text:span><text:span text:style-name="T107">M</text:span><text:span text:style-name="T108">)</text:span><text:span text:style-name="T109"><text:s/></text:span><text:span text:style-name="T110"><text:s/></text:span><text:span text:style-name="T111"><text:s/></text:span><text:span text:style-name="T112">日</text:span><text:span text:style-name="T113">(</text:span><text:span text:style-name="T114">D</text:span><text:span text:style-name="T115">)</text:span></text:p>
      <text:p text:style-name="P116"><text:s text:c="6"/><text:s text:c="5"/><text:s/><text:s text:c="2"/><text:s text:c="7"/></text:p>
      <text:p text:style-name="P117"/>
      <text:p text:style-name="P118"/>
      <text:p text:style-name="P119">中華民國(ROC)　　年(Year)　　月(Month)　日(Day)<text:s text:c="3"/><text:s text:c="4"/><text:s text:c="3"/><text:s/><text:s text:c="3"/><text:s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技術及職業教育研究所論文指導教授同意函</dc:title>
    <dc:subject/>
    <meta:initial-creator>user</meta:initial-creator>
    <dc:creator>美佐 丁</dc:creator>
    <meta:creation-date>2022-08-29T00:30:00Z</meta:creation-date>
    <dc:date>2022-08-29T00:30:00Z</dc:date>
    <meta:print-date>2022-08-29T00:30:00Z</meta:print-date>
    <meta:template xlink:href="Normal" xlink:type="simple"/>
    <meta:editing-cycles>2</meta:editing-cycles>
    <meta:editing-duration>PT0S</meta:editing-duration>
    <meta:document-statistic meta:page-count="1" meta:paragraph-count="60" meta:word-count="167" meta:character-count="604" meta:row-count="99" meta:non-whitespace-character-count="497"/>
  </office:meta>
</office:document-meta>
</file>