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" style:family="table-column">
      <style:table-column-properties style:column-width="1.4312in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9569in"/>
    </style:style>
    <style:style style:name="TableColumn6" style:family="table-column">
      <style:table-column-properties style:column-width="1.818in"/>
    </style:style>
    <style:style style:name="Table2" style:family="table">
      <style:table-properties style:width="7.1298in" fo:margin-left="-0.2305in" table:align="left"/>
    </style:style>
    <style:style style:name="TableRow7" style:family="table-row">
      <style:table-row-properties style:min-row-height="0.5048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638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8958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236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597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944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2.1361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1.1597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1.0361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1.2236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1.1152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臺灣科技大學數位學習與教育研究所推甄個人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　　　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出生年月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份證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男□</text:p>
            <text:p text:style-name="P25">女□</text:p>
          </table:table-cell>
        </table:table-row>
        <table:table-row table:style-name="TableRow26">
          <table:table-cell table:style-name="TableCell27" table:number-rows-spanned="2">
            <text:p text:style-name="P28">聯絡地址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3">
            <text:p text:style-name="P32"/>
            <text:p text:style-name="P33"/>
          </table:table-cell>
          <table:table-cell table:style-name="TableCell34">
            <text:p text:style-name="P35">聯絡電話</text:p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rows-spanned="2">
            <text:p text:style-name="P42">行動電話</text:p>
            <text:p text:style-name="P43"/>
          </table:table-cell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學歷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科系：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特殊表現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成績</text:p>
            <text:p text:style-name="P71">(班排名、校排名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英文證照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競賽成果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生涯規劃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內文">備註:填寫完，電子檔案，請將檔案傳至meiling0922@mail.ntust.edu.tw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個人基本資料</dc:title>
    <dc:description/>
    <dc:subject/>
    <meta:initial-creator>user</meta:initial-creator>
    <dc:creator>美佐 丁</dc:creator>
    <meta:creation-date>2022-08-29T15:17:00Z</meta:creation-date>
    <dc:date>2022-08-29T15:17:00Z</dc:date>
    <meta:print-date>2022-08-29T1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