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50%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22pt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1.2576in"/>
    </style:style>
    <style:style style:name="Table4" style:family="table">
      <style:table-properties style:width="6.3944in" fo:margin-left="0in" table:align="center"/>
    </style:style>
    <style:style style:name="TableRow9" style:family="table-row">
      <style:table-row-properties style:min-row-height="0.5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2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347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416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right="-0.536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58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708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909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125in" fo:margin-bottom="0.1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數位學習與教育研究所</text:p>
      <text:p text:style-name="P2">博士候選人資格考核申請書</text:p>
      <text:p text:style-name="P3">104.07.23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<text:span text:style-name="T27">申</text:span><text:span text:style-name="T28"><text:s/></text:span><text:span text:style-name="T29">請</text:span><text:span text:style-name="T30"><text:s/></text:span><text:span text:style-name="T31">事</text:span><text:span text:style-name="T32"><text:s/></text:span><text:span text:style-name="T33">項</text:span><text:span text:style-name="T34"><text:s text:c="2"/>(請將您申請選項勾註於此表)</text:span></text:p>
          </table:table-cell>
          <table:table-cell table:style-name="TableCell35" table:number-rows-spanned="2">
            <text:p text:style-name="P36">學術論文發表</text:p>
            <text:p text:style-name="P37"><text:span text:style-name="T38">(檢附刊登論文或論文接受證明)</text:span></text:p>
          </table:table-cell>
          <table:table-cell table:style-name="TableCell39">
            <text:p text:style-name="P40">SCI、 SSCI、TSSCI、AHCI</text:p>
            <text:p text:style-name="P41">之期刊發表一篇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I期刊發表二篇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筆試申請</text:p>
          </table:table-cell>
          <table:table-cell table:style-name="TableCell55">
            <text:p text:style-name="P56">研究方法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數位學習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重複筆試申請</text:p>
          </table:table-cell>
          <table:table-cell table:style-name="TableCell70">
            <text:p text:style-name="P71">研究方法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數位學習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學</text:span><text:span text:style-name="T84"><text:s/></text:span><text:span text:style-name="T85">生</text:span><text:span text:style-name="T86"><text:s/></text:span><text:span text:style-name="T87">簽</text:span><text:span text:style-name="T88"><text:s/></text:span><text:span text:style-name="T89">名：</text:span><text:span text:style-name="T90"><text:s text:c="17"/></text:span><text:span text:style-name="T91">(申請時間： <text:s text:c="4"/>年 <text:s text:c="2"/>月 <text:s text:c="2"/>日)</text:span></text:p>
      <text:p text:style-name="內文"><text:span text:style-name="T92">指導教授簽名:</text:span><text:span text:style-name="T93"><text:s text:c="17"/></text:span></text:p>
      <text:p text:style-name="P94"><text:span text:style-name="T95">所</text:span><text:span text:style-name="T96"><text:s/></text:span><text:span text:style-name="T97">長</text:span><text:span text:style-name="T98"><text:s/></text:span><text:span text:style-name="T99">簽</text:span><text:span text:style-name="T100"><text:s/></text:span><text:span text:style-name="T101">章：</text:span><text:span text:style-name="T102"><text:s text:c="17"/>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械系新制(94學年度入學)</dc:title>
    <meta:initial-creator>user</meta:initial-creator>
    <dc:creator>美佐 丁</dc:creator>
    <meta:creation-date>2022-08-31T09:10:00Z</meta:creation-date>
    <dc:date>2022-08-31T09:10:00Z</dc:date>
    <meta:print-date>2022-08-31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