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256in"/>
    </style:style>
    <style:style style:name="TableColumn3" style:family="table-column">
      <style:table-column-properties style:column-width="0.8986in"/>
    </style:style>
    <style:style style:name="TableColumn4" style:family="table-column">
      <style:table-column-properties style:column-width="0.1256in"/>
    </style:style>
    <style:style style:name="TableColumn5" style:family="table-column">
      <style:table-column-properties style:column-width="0.4263in"/>
    </style:style>
    <style:style style:name="TableColumn6" style:family="table-column">
      <style:table-column-properties style:column-width="0.3236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8729in"/>
    </style:style>
    <style:style style:name="TableColumn12" style:family="table-column">
      <style:table-column-properties style:column-width="0.252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1.125in"/>
    </style:style>
    <style:style style:name="Table1" style:family="table" style:master-page-name="MP0">
      <style:table-properties style:width="7.125in" fo:margin-left="-0.55in" table:align="left"/>
    </style:style>
    <style:style style:name="TableRow16" style:family="table-row">
      <style:table-row-properties style:min-row-height="0.4548in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3708in"/>
    </style:style>
    <style:style style:name="TableCell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28" style:family="table-row">
      <style:table-row-properties style:min-row-height="0.3638in"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3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47" style:family="table-row">
      <style:table-row-properties style:min-row-height="1.609in" fo:keep-together="always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2" style:family="table-row">
      <style:table-row-properties style:min-row-height="1.6312in" fo:keep-together="always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7" style:family="table-row">
      <style:table-row-properties style:min-row-height="0.3652in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64" style:family="table-row">
      <style:table-row-properties style:min-row-height="2.359in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3666in"/>
    </style:style>
    <style:style style:name="TableCell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8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91" style:family="table-row">
      <style:table-row-properties style:min-row-height="0.3722in"/>
    </style:style>
    <style:style style:name="TableCell9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110" style:family="table-column">
      <style:table-column-properties style:column-width="7.125in"/>
    </style:style>
    <style:style style:name="Table109" style:family="table">
      <style:table-properties style:width="7.125in" fo:margin-left="-0.55in" table:align="left"/>
    </style:style>
    <style:style style:name="TableRow111" style:family="table-row">
      <style:table-row-properties style:min-row-height="0.931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P114" style:parent-style-name="內文" style:family="paragraph">
      <style:paragraph-properties fo:line-height="0.1944in" fo:text-indent="0.425in"/>
      <style:text-properties style:font-name="標楷體" style:font-name-asian="標楷體" fo:font-size="9pt" style:font-size-asian="9pt" style:font-size-complex="9pt"/>
    </style:style>
    <style:style style:name="P115" style:parent-style-name="內文" style:family="paragraph">
      <style:paragraph-properties fo:line-height="0.1944in" fo:margin-left="0.67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paragraph-properties fo:line-height="0.1944in" fo:text-indent="0.425in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120" style:family="table-column">
      <style:table-column-properties style:column-width="0.75in"/>
    </style:style>
    <style:style style:name="TableColumn121" style:family="table-column">
      <style:table-column-properties style:column-width="1.5in"/>
    </style:style>
    <style:style style:name="TableColumn122" style:family="table-column">
      <style:table-column-properties style:column-width="0.75in"/>
    </style:style>
    <style:style style:name="TableColumn123" style:family="table-column">
      <style:table-column-properties style:column-width="1.625in"/>
    </style:style>
    <style:style style:name="TableColumn124" style:family="table-column">
      <style:table-column-properties style:column-width="0.75in"/>
    </style:style>
    <style:style style:name="TableColumn125" style:family="table-column">
      <style:table-column-properties style:column-width="1.75in"/>
    </style:style>
    <style:style style:name="Table119" style:family="table">
      <style:table-properties style:width="7.125in" fo:margin-left="-0.55in" table:align="left"/>
    </style:style>
    <style:style style:name="TableRow126" style:family="table-row">
      <style:table-row-properties style:min-row-height="0.3277in"/>
    </style:style>
    <style:style style:name="TableCell1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9" style:family="table-row">
      <style:table-row-properties style:min-row-height="0.377in"/>
    </style:style>
    <style:style style:name="TableCell13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國立臺灣科技大學　　學年度第　　學期　　　　　　院（系）　　年制　　年級　　班第　　次座談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時　間</text:p>
          </table:table-cell>
          <table:table-cell table:style-name="TableCell22" table:number-columns-spanned="5">
            <text:p text:style-name="P23">民國　　　 年　　　　 月　 　　日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地　點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應　到</text:p>
            <text:p text:style-name="P31">人　數</text:p>
          </table:table-cell>
          <table:table-cell table:style-name="TableCell32">
            <text:p text:style-name="P33">人</text:p>
          </table:table-cell>
          <table:table-cell table:style-name="TableCell34" table:number-columns-spanned="2">
            <text:p text:style-name="P35">實　到</text:p>
            <text:p text:style-name="P36">人　數</text:p>
          </table:table-cell>
          <table:covered-table-cell/>
          <table:table-cell table:style-name="TableCell37" table:number-columns-spanned="2">
            <text:p text:style-name="P38">人</text:p>
          </table:table-cell>
          <table:covered-table-cell/>
          <table:table-cell table:style-name="TableCell39" table:number-columns-spanned="2">
            <text:p text:style-name="P40">主　席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紀　錄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報 告 與 討 論</text:p>
          </table:table-cell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導 師 講 評</text:p>
          </table:table-cell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建　　　議　　　事　　　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處理單位</text:p>
          </table:table-cell>
          <table:covered-table-cell/>
          <table:table-cell table:style-name="TableCell62" table:number-columns-spanned="6">
            <text:p text:style-name="P63">意　　　　　　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生輔組</text:p>
            <text:p text:style-name="P74">承辦人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系 生 活</text:p>
            <text:p text:style-name="P79">輔導老師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生活輔導</text:p>
            <text:p text:style-name="P84">組　　長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學務長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班　代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班 導 師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主任導師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院　長</text:p>
          </table:table-cell>
          <table:covered-table-cell/>
          <table:table-cell table:style-name="TableCell106">
            <text:p text:style-name="P107"/>
          </table:table-cell>
        </table:table-row>
      </table:table>
      <text:p text:style-name="P108"><text:s/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附記： 一、每學期至少開院、系座談會各一次，班座談會二次，務必請導師出席輔導。</text:p>
            <text:p text:style-name="P114">二、導師簽章後請送系辦公室，主任導師閱畢請送院長室再送學務處。<text:tab/><text:tab/>　 <text:s/></text:p>
            <text:p text:style-name="P115">三、各院系舉辦之學生院系班座談會若有需要諮商輔導老師支援講座者，請與學務處諮商輔導組聯絡（分機6140），俾便邀請輔導老師提供講座服務。　 <text:s/></text:p>
            <text:p text:style-name="P116"><text:span text:style-name="T117">四、本表請逕向學務處或系辦公室索取，可自行影印使用。</text:span>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6">
            <text:p text:style-name="P128">傳　閱　請　簽　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班代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系主任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院長</text:p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374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科技大學  學年度第  學期  院（系）　　年制　　年級　　班第　　次座談會紀錄</dc:title>
    <dc:subject/>
    <meta:initial-creator>user</meta:initial-creator>
    <dc:creator>美佐 丁</dc:creator>
    <meta:creation-date>2022-08-29T15:10:00Z</meta:creation-date>
    <dc:date>2022-08-29T15:10:00Z</dc:date>
    <meta:print-date>2022-08-29T15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